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ny" style:master-page-name="MP0" style:family="paragraph">
      <style:paragraph-properties fo:break-before="page" fo:text-align="justify" style:vertical-align="auto" fo:margin-bottom="0.1111in"/>
      <style:text-properties style:font-name="Times New Roman"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P2" style:parent-style-name="Normalny" style:family="paragraph">
      <style:paragraph-properties fo:text-align="center" style:vertical-align="auto" fo:margin-bottom="0.1111in"/>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2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 style:parent-style-name="Normalny" style:family="paragraph">
      <style:paragraph-properties fo:text-align="justify" style:vertical-align="auto" fo:margin-bottom="0.1111in"/>
    </style:style>
    <style:style style:name="T2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8"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2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33"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34"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35"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36"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37" style:parent-style-name="Normalny" style:family="paragraph">
      <style:paragraph-properties fo:text-align="justify" style:vertical-align="auto" fo:margin-bottom="0.1111in"/>
    </style:style>
    <style:style style:name="T3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9"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40"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41"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42"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43" style:parent-style-name="Normalny" style:family="paragraph">
      <style:paragraph-properties fo:text-align="justify" style:vertical-align="auto" fo:margin-bottom="0.1111in"/>
    </style:style>
    <style:style style:name="T44"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4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6"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47"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4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8" style:parent-style-name="Normalny" style:family="paragraph">
      <style:paragraph-properties fo:text-align="justify" style:vertical-align="auto" fo:margin-bottom="0.1111in"/>
    </style:style>
    <style:style style:name="T5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60"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61"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62"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6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4" style:parent-style-name="Normalny" style:family="paragraph">
      <style:paragraph-properties fo:text-align="justify" style:vertical-align="auto" fo:margin-bottom="0.1111in"/>
    </style:style>
    <style:style style:name="T6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66"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67" style:parent-style-name="Normalny" style:list-style-name="LFO2"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68"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69"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70"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71"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72"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73"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74"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75" style:parent-style-name="Normalny" style:list-style-name="LFO1"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76" style:parent-style-name="Normalny" style:family="paragraph">
      <style:paragraph-properties fo:text-align="justify" style:vertical-align="auto" fo:margin-bottom="0.1111in"/>
    </style:style>
    <style:style style:name="T7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78"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79"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0"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1"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2"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3"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4"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5"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6"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7"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8"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89"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90"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91"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92" style:parent-style-name="Normalny" style:list-style-name="LFO3"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9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4" style:parent-style-name="Normalny" style:list-style-name="LFO4" style:family="paragraph">
      <style:paragraph-properties fo:text-align="justify" style:vertical-align="auto" fo:margin-bottom="0.1111in" fo:line-height="106%"/>
      <style:text-properties style:font-name="Times New Roman" style:font-name-asian="Times New Roman" style:font-name-complex="Times New Roman" style:letter-kerning="false" style:language-asian="pl" style:country-asian="PL" style:language-complex="ar" style:country-complex="SA"/>
    </style:style>
    <style:style style:name="P95" style:parent-style-name="Normalny" style:list-style-name="LFO4" style:family="paragraph">
      <style:paragraph-properties fo:text-align="justify" style:vertical-align="auto" fo:margin-bottom="0.1111in" fo:line-height="106%"/>
      <style:text-properties style:font-name="Times New Roman" style:font-name-asian="Times New Roman" style:font-name-complex="Times New Roman" style:letter-kerning="false" style:language-asian="pl" style:country-asian="PL" style:language-complex="ar" style:country-complex="SA"/>
    </style:style>
    <style:style style:name="P96" style:parent-style-name="Normalny" style:list-style-name="LFO4" style:family="paragraph">
      <style:paragraph-properties fo:text-align="justify" style:vertical-align="auto" fo:margin-bottom="0.1111in" fo:line-height="106%"/>
      <style:text-properties style:font-name="Times New Roman" style:font-name-asian="Times New Roman" style:font-name-complex="Times New Roman" style:letter-kerning="false" style:language-asian="pl" style:country-asian="PL" style:language-complex="ar" style:country-complex="SA"/>
    </style:style>
    <style:style style:name="P97" style:parent-style-name="Normalny" style:list-style-name="LFO4" style:family="paragraph">
      <style:paragraph-properties fo:text-align="justify" style:vertical-align="auto" fo:margin-bottom="0.1111in" fo:line-height="106%"/>
      <style:text-properties style:font-name="Times New Roman" style:font-name-asian="Times New Roman" style:font-name-complex="Times New Roman" style:letter-kerning="false" style:language-asian="pl" style:country-asian="PL" style:language-complex="ar" style:country-complex="SA"/>
    </style:style>
    <style:style style:name="P9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9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3"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104"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105"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106"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style:style>
    <style:style style:name="P10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8" style:parent-style-name="Normalny" style:family="paragraph">
      <style:paragraph-properties fo:text-align="justify" style:vertical-align="auto" fo:margin-right="0.059in" fo:background-color="#FFFFFF"/>
      <style:text-properties style:font-name="Times New Roman" style:font-name-asian="Calibri" style:font-name-complex="Times New Roman" style:letter-kerning="false" style:language-asian="en" style:country-asian="US" style:language-complex="ar" style:country-complex="SA"/>
    </style:style>
    <style:style style:name="P109" style:parent-style-name="Normalny" style:family="paragraph">
      <style:paragraph-properties fo:text-align="justify" style:vertical-align="auto" fo:margin-right="0.059in" fo:background-color="#FFFFFF"/>
      <style:text-properties style:font-name="Times New Roman" style:font-name-asian="Calibri" style:font-name-complex="Times New Roman" style:letter-kerning="false" style:language-asian="en" style:country-asian="US" style:language-complex="ar" style:country-complex="SA"/>
    </style:style>
    <style:style style:name="P110" style:parent-style-name="Normalny" style:family="paragraph">
      <style:paragraph-properties fo:text-align="justify" style:vertical-align="auto" fo:margin-right="0.059in" fo:background-color="#FFFFFF"/>
      <style:text-properties style:font-name="Times New Roman" style:font-name-asian="Calibri" style:font-name-complex="Times New Roman" style:letter-kerning="false" style:language-asian="en" style:country-asian="US" style:language-complex="ar" style:country-complex="SA"/>
    </style:style>
    <style:style style:name="P1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5" style:parent-style-name="Normalny" style:family="paragraph">
      <style:paragraph-properties fo:text-align="justify" style:vertical-align="auto" fo:margin-bottom="0.1111in"/>
    </style:style>
    <style:style style:name="T11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17"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1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1" style:parent-style-name="Normalny" style:family="paragraph">
      <style:paragraph-properties fo:text-align="justify" style:vertical-align="auto"/>
    </style:style>
    <style:style style:name="T12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23"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124"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125"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126"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27"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28"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29"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30"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31"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32"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33"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34"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35"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36"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37"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38"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39"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0"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1"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2"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3"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4"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5"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6"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7"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8"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49"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50"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51" style:parent-style-name="Normalny" style:family="paragraph">
      <style:paragraph-properties fo:text-align="justify" style:vertical-align="auto"/>
      <style:text-properties style:font-name="Times New Roman" style:font-name-asian="Times New Roman" style:font-name-complex="Times New Roman" style:letter-kerning="false" style:language-asian="ar" style:country-asian="SA" style:language-complex="ar" style:country-complex="SA"/>
    </style:style>
    <style:style style:name="P152" style:parent-style-name="Normalny" style:family="paragraph">
      <style:paragraph-properties fo:text-align="justify" style:vertical-align="auto"/>
      <style:text-properties style:font-name="Times New Roman" style:font-name-asian="Calibri" style:font-name-complex="Times New Roman" style:letter-kerning="false" style:language-asian="en" style:country-asian="US" style:language-complex="ar" style:country-complex="SA"/>
    </style:style>
    <style:style style:name="P153" style:parent-style-name="Normalny" style:family="paragraph">
      <style:paragraph-properties fo:text-align="justify" style:vertical-align="auto" fo:margin-right="0.059in" fo:background-color="#FFFFFF"/>
    </style:style>
    <style:style style:name="T15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55" style:parent-style-name="Domyślnaczcionkaakapitu" style:family="text">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56"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57"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58"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59"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0" style:parent-style-name="Normalny" style:family="paragraph">
      <style:paragraph-properties fo:text-align="justify" style:vertical-align="auto" fo:margin-left="0.5in" fo:margin-right="0.059in" fo:background-color="#FFFFFF">
        <style:tab-stops/>
      </style:paragraph-properties>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1"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2"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3"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4"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5" style:parent-style-name="Normalny" style:list-style-name="LFO5"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6" style:parent-style-name="Normalny" style:family="paragraph">
      <style:paragraph-properties fo:text-align="justify" style:vertical-align="auto"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67" style:parent-style-name="Normalny" style:list-style-name="LFO6" style:family="paragraph">
      <style:paragraph-properties fo:text-align="justify" style:vertical-align="auto" fo:margin-bottom="0.1111in" fo:line-height="106%" fo:margin-right="0.059in" fo:background-color="#FFFFFF"/>
    </style:style>
    <style:style style:name="T168" style:parent-style-name="Domyślnaczcionkaakapitu" style:family="text">
      <style:text-properties style:font-name="Times New Roman" style:font-name-asian="Calibri" style:font-name-complex="Times New Roman" style:letter-kerning="false" style:font-size-complex="14pt" style:language-asian="en" style:country-asian="US" style:language-complex="ar" style:country-complex="SA"/>
    </style:style>
    <style:style style:name="T169"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170" style:parent-style-name="Normalny" style:list-style-name="LFO6" style:family="paragraph">
      <style:paragraph-properties fo:text-align="justify" style:vertical-align="auto" fo:margin-bottom="0.1111in" fo:line-height="106%" fo:margin-right="0.059in" fo:background-color="#FFFFFF"/>
    </style:style>
    <style:style style:name="T171" style:parent-style-name="Domyślnaczcionkaakapitu" style:family="text">
      <style:text-properties style:font-name="Times New Roman" style:font-name-asian="Calibri" style:font-name-complex="Times New Roman" style:letter-kerning="false" style:font-size-complex="14pt" style:language-asian="en" style:country-asian="US" style:language-complex="ar" style:country-complex="SA"/>
    </style:style>
    <style:style style:name="T172"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173"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174"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175"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language-asian="en" style:country-asian="US" style:language-complex="ar" style:country-complex="SA"/>
    </style:style>
    <style:style style:name="P176" style:parent-style-name="Normalny" style:list-style-name="LFO6" style:family="paragraph">
      <style:paragraph-properties fo:text-align="justify" style:vertical-align="auto" fo:margin-bottom="0.1111in" fo:line-height="106%" fo:margin-right="0.059in" fo:background-color="#FFFFFF"/>
    </style:style>
    <style:style style:name="T177" style:parent-style-name="Domyślnaczcionkaakapitu" style:family="text">
      <style:text-properties style:font-name="Times New Roman" style:font-name-asian="Calibri" style:font-name-complex="Times New Roman" style:letter-kerning="false" style:font-size-complex="14pt" style:language-asian="en" style:country-asian="US" style:language-complex="ar" style:country-complex="SA"/>
    </style:style>
    <style:style style:name="T178"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17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80" style:parent-style-name="Normalny" style:family="paragraph">
      <style:paragraph-properties fo:text-align="justify" style:vertical-align="auto" fo:text-indent="0.4916in"/>
      <style:text-properties style:font-name="Times New Roman" style:font-name-asian="Times New Roman" style:font-name-complex="Times New Roman" style:letter-kerning="false" style:language-asian="pl" style:country-asian="PL" style:language-complex="ar" style:country-complex="SA"/>
    </style:style>
    <style:style style:name="P181" style:parent-style-name="Normalny" style:family="paragraph">
      <style:paragraph-properties fo:text-align="justify" style:vertical-align="auto" fo:margin-left="0.4916in">
        <style:tab-stops/>
      </style:paragraph-properties>
      <style:text-properties style:font-name="Times New Roman" style:font-name-asian="Times New Roman" style:font-name-complex="Times New Roman" style:letter-kerning="false" style:language-asian="pl" style:country-asian="PL" style:language-complex="ar" style:country-complex="SA"/>
    </style:style>
    <style:style style:name="P182" style:parent-style-name="Normalny" style:family="paragraph">
      <style:paragraph-properties fo:text-align="justify" style:vertical-align="auto" fo:text-indent="0.4916in"/>
      <style:text-properties style:font-name="Times New Roman" style:font-name-asian="Times New Roman" style:font-name-complex="Times New Roman" style:letter-kerning="false" style:language-asian="pl" style:country-asian="PL" style:language-complex="ar" style:country-complex="SA"/>
    </style:style>
    <style:style style:name="P183" style:parent-style-name="Normalny" style:family="paragraph">
      <style:paragraph-properties fo:text-align="justify" style:vertical-align="auto" fo:text-indent="0.4916in"/>
      <style:text-properties style:font-name="Times New Roman" style:font-name-asian="Times New Roman" style:font-name-complex="Times New Roman" style:letter-kerning="false" style:language-asian="pl" style:country-asian="PL" style:language-complex="ar" style:country-complex="SA"/>
    </style:style>
    <style:style style:name="P184" style:parent-style-name="Normalny" style:family="paragraph">
      <style:paragraph-properties fo:text-align="justify" style:vertical-align="auto" fo:margin-left="0.4916in">
        <style:tab-stops/>
      </style:paragraph-properties>
      <style:text-properties style:font-name="Times New Roman" style:font-name-asian="Times New Roman" style:font-name-complex="Times New Roman" style:letter-kerning="false" style:language-asian="pl" style:country-asian="PL" style:language-complex="ar" style:country-complex="SA"/>
    </style:style>
    <style:style style:name="P185" style:parent-style-name="Normalny" style:list-style-name="LFO6" style:family="paragraph">
      <style:paragraph-properties fo:text-align="justify" style:vertical-align="auto" fo:margin-bottom="0.1111in" fo:line-height="106%" fo:margin-right="0.059in" fo:background-color="#FFFFFF"/>
    </style:style>
    <style:style style:name="T18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87" style:parent-style-name="Domyślnaczcionkaakapitu" style:family="text">
      <style:text-properties style:font-name="Times New Roman" style:font-name-asian="Calibri" style:font-name-complex="Times New Roman" style:letter-kerning="false" style:font-size-complex="14pt" style:language-asian="en" style:country-asian="US" style:language-complex="ar" style:country-complex="SA"/>
    </style:style>
    <style:style style:name="T18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8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90"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1"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2"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3"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4"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5"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6"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7"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198" style:parent-style-name="Normalny" style:list-style-name="LFO6" style:family="paragraph">
      <style:paragraph-properties fo:text-align="justify" style:vertical-align="auto" fo:margin-bottom="0.1111in" fo:line-height="106%" fo:margin-right="0.059in" fo:background-color="#FFFFFF"/>
    </style:style>
    <style:style style:name="T199" style:parent-style-name="Domyślnaczcionkaakapitu" style:family="text">
      <style:text-properties style:font-name="Times New Roman" style:font-name-asian="Calibri" style:font-name-complex="Times New Roman" style:letter-kerning="false" style:font-size-complex="14pt" style:language-asian="en" style:country-asian="US" style:language-complex="ar" style:country-complex="SA"/>
    </style:style>
    <style:style style:name="T200"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201" style:parent-style-name="Normalny" style:list-style-name="LFO7"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202" style:parent-style-name="Normalny" style:list-style-name="LFO7" style:family="paragraph">
      <style:paragraph-properties fo:text-align="justify" style:vertical-align="auto" fo:margin-bottom="0.1111in" fo:line-height="106%"/>
      <style:text-properties style:font-name="Times New Roman" style:font-name-asian="Calibri" style:font-name-complex="Times New Roman" style:letter-kerning="false" style:language-asian="en" style:country-asian="US" style:language-complex="ar" style:country-complex="SA"/>
    </style:style>
    <style:style style:name="P203"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204" style:parent-style-name="Normalny" style:list-style-name="LFO6" style:family="paragraph">
      <style:paragraph-properties fo:text-align="justify" style:vertical-align="auto" fo:margin-bottom="0.1111in" fo:line-height="106%" fo:margin-right="0.059in" fo:background-color="#FFFFFF"/>
      <style:text-properties style:font-name="Times New Roman" style:font-name-asian="Calibri" style:font-name-complex="Times New Roman" style:letter-kerning="false" style:font-size-complex="14pt" style:language-asian="en" style:country-asian="US" style:language-complex="ar" style:country-complex="SA"/>
    </style:style>
    <style:style style:name="P205" style:parent-style-name="Normalny" style:family="paragraph">
      <style:paragraph-properties fo:text-align="justify" style:vertical-align="auto" fo:margin-left="0.5in" fo:margin-right="0.059in" fo:background-color="#FFFFFF">
        <style:tab-stops/>
      </style:paragraph-properties>
      <style:text-properties style:font-name="Times New Roman" style:font-name-asian="Calibri" style:font-name-complex="Times New Roman" style:letter-kerning="false" style:font-size-complex="14pt" style:language-asian="en" style:country-asian="US" style:language-complex="ar" style:country-complex="SA"/>
    </style:style>
    <style:style style:name="P20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0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0" style:parent-style-name="Normalny" style:family="paragraph">
      <style:paragraph-properties fo:text-align="justify" style:vertical-align="auto" fo:margin-bottom="0.1111in"/>
    </style:style>
    <style:style style:name="T21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2"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213"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214" style:parent-style-name="Normalny" style:family="paragraph">
      <style:paragraph-properties fo:text-align="justify" style:vertical-align="auto" fo:margin-bottom="0.1111in"/>
    </style:style>
    <style:style style:name="T215"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21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1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21" style:parent-style-name="Normalny" style:family="paragraph">
      <style:paragraph-properties fo:widows="0" fo:orphans="0" fo:line-height="200%" fo:margin-left="0.4916in">
        <style:tab-stops/>
      </style:paragraph-properties>
      <style:text-properties style:font-name="Times New Roman" style:font-name-asian="Times New Roman" style:font-name-complex="Times New Roman" fo:font-weight="bold" style:font-weight-asian="bold" style:font-weight-complex="bold" fo:color="#000000" style:font-size-complex="14pt" style:language-asian="pl" style:country-asian="PL" style:language-complex="ar" style:country-complex="SA"/>
    </style:style>
    <style:style style:name="P222" style:parent-style-name="Normalny" style:family="paragraph">
      <style:paragraph-properties fo:widows="0" fo:orphans="0" fo:line-height="200%" fo:margin-left="0.4916in">
        <style:tab-stops/>
      </style:paragraph-properties>
      <style:text-properties style:font-name="Times New Roman" style:font-name-asian="Times New Roman" style:font-name-complex="Times New Roman" fo:font-weight="bold" style:font-weight-asian="bold" style:font-weight-complex="bold" fo:color="#000000" style:font-size-complex="14pt" style:language-asian="pl" style:country-asian="PL" style:language-complex="ar" style:country-complex="SA"/>
    </style:style>
    <style:style style:name="P223" style:parent-style-name="Normalny" style:family="paragraph">
      <style:paragraph-properties fo:widows="0" fo:orphans="0" fo:line-height="200%" fo:margin-left="0.4916in">
        <style:tab-stops/>
      </style:paragraph-properties>
      <style:text-properties style:font-name="Times New Roman" style:font-name-asian="Times New Roman" style:font-name-complex="Times New Roman" fo:font-weight="bold" style:font-weight-asian="bold" style:font-weight-complex="bold" fo:color="#000000" style:font-size-complex="14pt" style:language-asian="pl" style:country-asian="PL" style:language-complex="ar" style:country-complex="SA"/>
    </style:style>
    <style:style style:name="P224" style:parent-style-name="Normalny" style:family="paragraph">
      <style:paragraph-properties fo:widows="0" fo:orphans="0" fo:line-height="200%" fo:margin-left="0.4916in">
        <style:tab-stops/>
      </style:paragraph-properties>
      <style:text-properties style:font-name="Times New Roman" style:font-name-asian="Times New Roman" style:font-name-complex="Times New Roman" fo:font-weight="bold" style:font-weight-asian="bold" style:font-weight-complex="bold" fo:color="#000000" style:font-size-complex="14pt" style:language-asian="pl" style:country-asian="PL" style:language-complex="ar" style:country-complex="SA"/>
    </style:style>
  </office:automatic-styles>
  <office:body>
    <office:text text:use-soft-page-breaks="true">
      <text:p text:style-name="P1">Załącznik nr 1 do uchwały nr 1/VIII/2023 XXXVII<text:s/><text:bookmark-start text:name="_Hlk31224314"/>Sprawozdawczo-Wyborczego Okręgowego Zjazdu<text:s/><text:bookmark-end text:name="_Hlk31224314"/>Pielęgniarek i Położnych Regionu Warmii i Mazur z siedzibą w Olsztynie z dnia 25 marca 2023<text:s/>roku w sprawie regulaminu obrad XXXVII Sprawozdawczo-Wyborczego Okręgowego Zjazdu Pielęgniarek i Położnych Regionu Warmii i Mazur z siedzibą w Olsztynie</text:p>
      <text:p text:style-name="P2">REGULAMIN<text:s/><text:line-break/>SPRAWOZDAWCZO-WYBORCZEGO OKRĘGOWEGO ZJAZDU<text:s/>PIELĘGNIAREK I POŁOŻNYCH</text:p>
      <text:p text:style-name="P3">§ 1. Ilekroć w Regulaminie jest mowa o:</text:p>
      <text:p text:style-name="P4">1) ustawie – należy przez to rozumieć ustawę z dnia 1 lipca 2011 r. o samorządzie pielęgniarek i położnych (tj. Dz. U. z 2021 r. poz. 628.);</text:p>
      <text:p text:style-name="P5">2) Regulaminie wyborów do organów izb – należy przez to rozumieć Regulamin wyborów do organów izby oraz trybu odwoływania ich członków przyjęty przez Krajowy Zjazd Pielęgniarek i Położnych;</text:p>
      <text:p text:style-name="P6">3) okręgowym zjeździe – należy przez to rozumieć okręgowy zjazd pielęgniarek i położnych, Organ Okręgowej Izby Pielęgniarek i Położnych Regionu Warmii i Mazur;</text:p>
      <text:p text:style-name="P7">4)<text:s/>nadzwyczajnym okręgowym zjeździe – należy przez to rozumieć Nadzwyczajny Okręgowy Zjazd Pielęgniarek i Położnych Regionu Warmii i Mazur;</text:p>
      <text:p text:style-name="P8">5) okręgowej radzie – należy przez to rozumieć okręgową radę pielęgniarek i położnych, Organ Okręgowej Izby Pielęgniarek i Położnych Regionu Warmii i Mazur;</text:p>
      <text:p text:style-name="P9">6) okręgowej komisji rewizyjnej – należy przez to rozumieć okręgową komisję rewizyjną, Organ Okręgowej Izby Pielęgniarek i Położnych Regionu Warmii i Mazur;</text:p>
      <text:p text:style-name="P10">7) okręgowym sądzie – należy przez to rozumieć okręgowy sąd<text:s/>pielęgniarek i położnych, Organ Okręgowej Izby Pielęgniarek i Położnych Regionu Warmii i Mazur;</text:p>
      <text:p text:style-name="P11">8) okręgowym rzeczniku – należy przez to rozumieć okręgowego rzecznika odpowiedzialności zawodowej, Organ Okręgowej Izby Pielęgniarek i Położnych Regionu Warmii<text:s/>i Mazur;</text:p>
      <text:p text:style-name="P12">9) okręgowej izbie – należy przez to rozumieć Okręgową Izbę Pielęgniarek i Położnych Regionu Warmii i Mazur z siedzibą w Olsztynie;</text:p>
      <text:p text:style-name="P13">10) Krajowy Zjazd – należy przez to rozumieć Krajowy Zjazd Pielęgniarek i Położnych;</text:p>
      <text:p text:style-name="P14">11) Naczelnej Radzie – należy<text:s/>przez to rozumieć Naczelną Radę Pielęgniarek i Położnych, organ Naczelnej Izby Pielęgniarek i Położnych;</text:p>
      <text:p text:style-name="P15">12) Naczelnej Komisji Rewizyjnej – należy przez to rozumieć Naczelną Komisję Rewizyjną, organ Naczelnej Izby Pielęgniarek i Położnych;</text:p>
      <text:p text:style-name="P16">13) delegacie –<text:s/>należy przez to rozumieć delegata na okręgowy zjazd pielęgniarek i położnych.</text:p>
      <text:p text:style-name="P17">§ 2. 1. Okręgowy zjazd odbywa się raz w roku i jest zwoływany przez okręgową radę w terminie do końca marca danego roku.</text:p>
      <text:p text:style-name="P18">2. Kadencja organów izby trwa 4 lata, z wyjątkiem sytuacji wynikającej z art. 8. pkt 4 ustawy <text:s/>z dnia 1 lipca 2011 r. o samorządzie pielęgniarek i położnych.</text:p>
      <text:p text:style-name="P19">3. Wybór członków organów okręgowej izby następnej kadencji oraz delegatów na Krajowy Zjazd dokonywany jest na najbliższym okręgowym zjeździe odbywanym po<text:s/>upływie okresu, o którym mowa w ust. 2.</text:p>
      <text:p text:style-name="P20">§ 3. 1. W obradach okręgowego zjazdu biorą udział z głosem stanowiącym delegaci.</text:p>
      <text:soft-page-break/>
      <text:p text:style-name="P21">2. Zawiadomienie o terminie, miejscu i porządku obrad zjazdu, z pouczeniem obowiązku uczestnictwa, okręgowa rada prześle każdemu<text:s/>uczestnikowi zjazdu, co najmniej na 14 dni przed terminem zjazdu lub zobowiąże Przedstawicieli Okręgowej Rady do zorganizowania przedzjazdowych zebrań delegatów połączonych z zapoznaniem ich z dokumentami zjazdowymi.</text:p>
      <text:p text:style-name="P22">3. Wraz z zawiadomieniem, o którym mowa<text:s/>w ust. 2 okręgowa rada przesyła projekty uchwał w sprawach, które są objęte porządkiem obrad, a także sprawozdania z działalności organów okręgowej izby wymienionych w § 1 pkt 5-8.</text:p>
      <text:p text:style-name="P23">4. W obradach okręgowego zjazdu, na którym mają zostać wybrani członkowie<text:s/>organów okręgowej izby następnej kadencji mogą brać udział, z głosem doradczym, nie będące delegatami osoby pełniące funkcje w ustępujących organach okręgowej izby wymienionych w § 1 pkt 5-8.</text:p>
      <text:p text:style-name="P24">5. W obradach okręgowego zjazdu mogą brać udział członkowie Naczelnej Komisji Rewizyjnej wyznaczeni przez ten organ do przedstawienia informacji o wynikach przeprowadzonej kontroli działalności okręgowej komisji rewizyjnej.</text:p>
      <text:p text:style-name="P25">6. W obradach okręgowego zjazdu mogą brać udział z prawem zabrania głosu obserwatorzy powołani przez Naczelną Radę lub jej Prezydium.</text:p>
      <text:p text:style-name="P26"><text:span text:style-name="T27">7.<text:s/></text:span><text:span text:style-name="T28">W obradach mogą wziąć udział zaproszeni goście przez Okręgową Radę Pielęgniarek i Położnych lub Przewodniczącą Okręgowej Rady Pielęgniarek i Położnych.</text:span></text:p>
      <text:p text:style-name="P29">§ 4. 1. Delegata obowiązuje obecność i czynny udział w posiedzeniach okręgowego zjazdu.</text:p>
      <text:p text:style-name="P30">2. Delegat bierze udział w posiedzeniach okręgowego zjazdu wyłącznie osobiście.</text:p>
      <text:p text:style-name="P31">3. Każdego dnia przed rozpoczęciem obrad okręgowego zjazdu delegat potwierdza swoją obecność podpisem na liście obecności.</text:p>
      <text:p text:style-name="P32">4. Po podpisaniu listy obecności delegat otrzymuje mandat, którym poprzez podniesienie oddaje głos w głosowaniu jawnym.</text:p>
      <text:p text:style-name="P33"/>
      <text:p text:style-name="P34">5. Za nieusprawiedliwioną nieobecność, lub nieuzasadnione wcześniejsze opuszczenie obrad delegat zostanie obciążony proporcjonalną częścią kosztów zjazdu.</text:p>
      <text:p text:style-name="P35"/>
      <text:p text:style-name="P36">6. Usprawiedliwienie nieobecności na zjeździe delegat zobowiązany jest złożyć na piśmie w biurze Okręgowej Izby na 7 dni przed ustaloną datą zjazdu, a w sytuacji nieprzewidzianej najpóźniej 3 dni po terminie zjazdu.</text:p>
      <text:p text:style-name="P37"><text:span text:style-name="T38">§ 5. 1.<text:s/></text:span><text:span text:style-name="T39">W sprawach wynikających z przepisów pra</text:span><text:span text:style-name="T40">wa okręgowy zjazd podejmuje uchwały.<text:s/></text:span><text:span text:style-name="T41"><text:line-break/></text:span><text:span text:style-name="T42">W trybie przewidzianym dla uchwał Zjazd może podejmować również:</text:span></text:p>
      <text:p text:style-name="P43"><text:span text:style-name="T44">- wnioski -<text:s/></text:span><text:span text:style-name="T45">zawierające</text:span><text:span text:style-name="T46"><text:s/>wezwanie skierowane do określonego adresata o podjęcie wskazanego we wniosku działania,</text:span></text:p>
      <text:p text:style-name="P47">- apele – zawierające wezwania do określonego zachowania się, podjęcia inicjatywy, lub realizacji zadania.</text:p>
      <text:p text:style-name="P48">2. Okręgowy zjazd jest władny do podejmowania uchwał, w tym dokonania wyborów w trybie Regulaminu wyborów do organów izb przy obecności co najmniej połowy delegatów.</text:p>
      <text:p text:style-name="P49">3. W przypadku braku quorum okręgowa rada w ciągu 30 dni ustala termin ponownego okręgowego zjazdu.<text:s/></text:p>
      <text:p text:style-name="P50">4. Uchwały są podejmowane zwykłą większością głosów.</text:p>
      <text:p text:style-name="P51">5. Uchwały:</text:p>
      <text:p text:style-name="P52">1) w sprawie regulaminów organów okręgowej izby;</text:p>
      <text:soft-page-break/>
      <text:p text:style-name="P53">2) w sprawie wyboru przewodniczącej okręgowej rady, przewodniczącej okręgowej komisji rewizyjnej, przewodniczącej okręgowego sądu oraz okręgowego rzecznika,</text:p>
      <text:p text:style-name="P54">– przewodniczący okręgowego zjazdu przekazuje ministrowi właściwemu do spraw zdrowia w terminie 21 dni od dnia ich podjęcia.</text:p>
      <text:p text:style-name="P55">6. Przewodniczący okręgowej rady przekazuje ministrowi właściwemu do spraw zdrowia na jego żądanie, w terminie 14 dni od jego otrzymania, uchwałę, o której mowa w ust. 5, jeżeli nie została ona nadesłana w trybie określonym w tym przepisie, a także inną uchwałę okręgowego zjazdu, w celu umożliwienia realizacji przez ministra określonego w ustawie uprawnienia do zaskarżenia uchwał do Sądu Najwyższego.</text:p>
      <text:p text:style-name="P56">7. Uchwałę okręgowego zjazdu podpisuje przewodniczący okręgowego zjazdu lub jego zastępca oraz sekretarz okręgowego zjazdu lub członek prezydium okręgowego zjazdu.</text:p>
      <text:p text:style-name="P57">8. Procedurę podejmowania przez okręgowy zjazd uchwał w trybie Regulaminu wyborów do organów izb szczegółowo reguluje ten Regulamin.</text:p>
      <text:p text:style-name="P58"><text:span text:style-name="T59">§ 6. 1.<text:s/></text:span><text:span text:style-name="T60">Przewodniczący Okręgowej Rady otwiera Zjazd, udziela głosu zaproszonym gościom oraz prowadzi<text:s/></text:span><text:span text:style-name="T61">obrady do czasu wyboru Przewodniczącego Zjazdu.</text:span></text:p>
      <text:p text:style-name="P62">2. Przewodniczący Zjazdu dokonuje wyboru zastępców przewodniczącego i sekretarzy zjazdu - stanowiących z Przewodniczącym Prezydium Zjazdu.</text:p>
      <text:p text:style-name="P63">3. Prezydium okręgowego zjazdu, oprócz przewodniczącego okręgowego<text:s/>zjazdu powinno się składać co najmniej z wiceprzewodniczącego oraz sekretarza.</text:p>
      <text:p text:style-name="P64"><text:span text:style-name="T65">§ 7. 1.<text:s/></text:span><text:span text:style-name="T66">Przewodniczący Zjazdu przy pomocy członków Prezydium:</text:span></text:p>
      <text:list text:style-name="LFO1">
        <text:list-item text:start-value="1">
          <text:p text:style-name="P67">Czuwa nad przestrzeganiem porządku obrad, regulaminem zjazdu, oraz dyscypliną na sali obrad,</text:p>
        </text:list-item>
        <text:list-item>
          <text:p text:style-name="P68">Kieruje przebiegiem Zjazdu zgodnie z porządkiem obrad,<text:s/></text:p>
        </text:list-item>
        <text:list-item>
          <text:p text:style-name="P69">Udziela głosu delegatom i zaproszonym gościom,</text:p>
        </text:list-item>
        <text:list-item>
          <text:p text:style-name="P70">Zarządza głosowania w sprawach, które wymagają rozstrzygnięcia w tym trybie,</text:p>
        </text:list-item>
        <text:list-item>
          <text:p text:style-name="P71">Wyniki głosowania ogłasza Przewodniczący Zjazdu,</text:p>
        </text:list-item>
        <text:list-item>
          <text:p text:style-name="P72">Przewodniczący Zjazdu może zwrócić uwagę dyskutantowi, który w<text:s/><text:bookmark-start text:name="OCRUncertain021"/>swoim<text:bookmark-end text:name="OCRUncertain021"/><text:s/>wystąpieniu odbiega od przedmiotu obrad określonego w porządku dzienn<text:bookmark-start text:name="OCRUncertain022"/>y<text:bookmark-end text:name="OCRUncertain022"/>m,<text:s/><text:line-break/>a po dwukrotnym zwr<text:bookmark-start text:name="OCRUncertain023"/>ó<text:bookmark-end text:name="OCRUncertain023"/>ceniu uwagi, może odebrać przemawiającemu głos,</text:p>
        </text:list-item>
        <text:list-item>
          <text:p text:style-name="P73">Przewodniczący Zjazdu udziela głosu poza porządkiem obrad jedynie dla zgłoszenia wniosku formalnego<text:s/><text:bookmark-start text:name="OCRUncertain024"/>l<text:bookmark-end text:name="OCRUncertain024"/>ub sprostowa<text:bookmark-start text:name="OCRUncertain025"/>n<text:bookmark-end text:name="OCRUncertain025"/>ia. Przemówienie nie może trwać dłużej niż 1 minutę.</text:p>
        </text:list-item>
        <text:list-item>
          <text:p text:style-name="P74">Pr<text:bookmark-start text:name="OCRUncertain039"/>z<text:bookmark-end text:name="OCRUncertain039"/>ewodniczący Zjazdu może ograniczyć liczbę dyskutantów chcących zabrać głos w sprawie projektu danej uchwały, do jednego zwo<text:bookmark-start text:name="OCRUncertain040"/>l<text:bookmark-end text:name="OCRUncertain040"/>ennika i jednego przeciwnika.</text:p>
        </text:list-item>
        <text:list-item>
          <text:p text:style-name="P75">Przewodniczący Zjazdu ustala kolejność głosowania projektów uchwał i wniosków.</text:p>
        </text:list-item>
      </text:list>
      <text:p text:style-name="P76"><text:span text:style-name="T77">§ 8. 1.<text:s/></text:span><text:span text:style-name="T78">Porządek obrad Zjazdu obejmuje w szczególności:</text:span></text:p>
      <text:list text:style-name="LFO3" text:continue-numbering="true">
        <text:list-item>
          <text:p text:style-name="P79">Otwarcie Zjazdu i wystąpienie Przewodniczącego Okręgowej Rady oraz zaproszonych gości,</text:p>
        </text:list-item>
        <text:list-item>
          <text:p text:style-name="P80">Wybór osób uprawnionych do liczenia głosów oddanych w głosowaniu jawnym,</text:p>
        </text:list-item>
        <text:list-item>
          <text:p text:style-name="P81">Wybór Przewodniczącego Zjazdu, Zastępców Przewodniczącego i Sekretarzy Zjazdu stanowiących Prezydium Zjazdu,</text:p>
        </text:list-item>
        <text:list-item>
          <text:p text:style-name="P82">Wybór komisji mandatowej,</text:p>
        </text:list-item>
        <text:list-item>
          <text:p text:style-name="P83">Sprawozdanie Przewodniczącego Komisji Mandatowej,</text:p>
        </text:list-item>
        <text:list-item>
          <text:p text:style-name="P84">Przyjęcie porządku obrad,</text:p>
        </text:list-item>
        <text:list-item>
          <text:p text:style-name="P85">Przyjęcie regulaminu obrad,</text:p>
        </text:list-item>
        <text:list-item>
          <text:p text:style-name="P86">Wybór komisji zjazdowych,</text:p>
        </text:list-item>
        <text:list-item>
          <text:p text:style-name="P87">Przedstawienie sprawozdań organów izby,</text:p>
        </text:list-item>
        <text:list-item>
          <text:p text:style-name="P88">Podjęcie Uchwał w sprawie zatwierdzenia sprawozdań organów izby,</text:p>
        </text:list-item>
        <text:list-item>
          <text:p text:style-name="P89">Podjęcie innych Uchwał,</text:p>
        </text:list-item>
        <text:list-item>
          <text:p text:style-name="P90">Rozpatrzenie wniosków,</text:p>
        </text:list-item>
        <text:list-item>
          <text:p text:style-name="P91">Sprawozdanie Komisji Uchwał i Wniosków,</text:p>
        </text:list-item>
        <text:list-item>
          <text:p text:style-name="P92">Zamknięcie Zjazdu.</text:p>
        </text:list-item>
      </text:list>
      <text:p text:style-name="P93">§ 9. 1. Okręgowy zjazd powołuje następujące komisje zjazdowe:</text:p>
      <text:list text:style-name="LFO4" text:continue-numbering="true">
        <text:list-item>
          <text:p text:style-name="P94">komisję mandatową, która stwierdza czy okręgowy zjazd jest władny do podjęcia uchwał;</text:p>
        </text:list-item>
        <text:list-item>
          <text:p text:style-name="P95">komisję uchwał i wniosków;</text:p>
        </text:list-item>
        <text:list-item>
          <text:p text:style-name="P96">komisję skrutacyjną, która przeprowadza głosowania tajne i imienne, a także nadzoruje prawidłowość<text:s/>przeprowadzania głosowań w sytuacji, gdy głosowania są przeprowadzane przy użyciu urządzeń do elektronicznego liczenia głosów;</text:p>
        </text:list-item>
        <text:list-item>
          <text:p text:style-name="P97">komisję wyborczą, która przyjmuje zgłoszenia kandydatur i w kolejności alfabetycznej sporządza listy kandydatów.</text:p>
        </text:list-item>
      </text:list>
      <text:p text:style-name="P98">2. Okręgowy zjazd może powołać także inne komisje zjazdowe.</text:p>
      <text:p text:style-name="P99">3. Członkowie komisji skrutacyjnej nie mogą kandydować w wyborach przeprowadzanych w czasie obrad okręgowego zjazdu.</text:p>
      <text:p text:style-name="P100">§ 10. 1. Głosowanie we wszystkich sprawach przeprowadza się jawnie z zastrzeżeniem ust. 2.</text:p>
      <text:p text:style-name="P101">2. Okręgowy zjazd może uchwalić tajność głosowania albo głosowanie imienne w określonej sprawie i wówczas głosowanie przeprowadza komisja skrutacyjna.</text:p>
      <text:p text:style-name="P102">3. Przeprowadzając głosowanie tajne komisja skrutacyjna w szczególności: przygotowuje karty do głosowania, rozdaje delegatom karty do głosowania, zbiera głosy do sprawdzonych i zamkniętych przez nią urn, przelicza głosy i ustala wyniki głosowania w protokole, w którym określa:</text:p>
      <text:p text:style-name="P103">1) liczbę uprawnionych do głosowania;</text:p>
      <text:p text:style-name="P104">2) liczbę głosów oddanych;</text:p>
      <text:p text:style-name="P105">3) liczbę głosów ważnych;</text:p>
      <text:p text:style-name="P106">4) liczbę głosów nieważnych.</text:p>
      <text:p text:style-name="P107">4. Głosowania, zarówno jawne, jak też głosowania tajne i imienne mogą być przyprowadzane przy użyciu urządzeń do elektronicznego liczenia głosów (głosowanie elektroniczne). System używany do głosowania elektronicznego musi<text:s/>zapewniać możliwość przeprowadzenia głosowania tajnego lub<text:s/><text:soft-page-break/>imiennego przy zachowaniu jego charakteru. Prawidłowość przeprowadzania głosowań elektronicznych nadzoruje komisja skrutacyjna.</text:p>
      <text:p text:style-name="P108">5. Obliczenia oddanych głosów dokonują osoby uprawnione do liczenia<text:s/>głosów<text:s/><text:line-break/>w głosowaniu jawnym i podają Sekretarzom Zjazdu wyniki głosowania.</text:p>
      <text:p text:style-name="P109"/>
      <text:p text:style-name="P110">6. Wyniki głosowania ogłasza Przewodniczący Zjazdu.</text:p>
      <text:p text:style-name="P111">§ 11. 1.W razie, gdy wynik głosowania budzi uzasadnione wątpliwości, okręgowy zjazd może dokonać reasumpcji głosowania.</text:p>
      <text:p text:style-name="P112">2. Wniosek o reasumpcję głosowania w danej sprawie może być zgłoszony wyłącznie na posiedzeniu, na którym odbyło się głosowanie.</text:p>
      <text:p text:style-name="P113">3. Reasumpcja głosowania w danej sprawie może być przeprowadzona tylko jeden raz.</text:p>
      <text:p text:style-name="P114">4. Reasumpcji głosowania nie podlegają wyniki głosowania imiennego i tajnego.</text:p>
      <text:p text:style-name="P115"><text:span text:style-name="T116">5.<text:s/></text:span><text:span text:style-name="T117">Okręgowy Zjazd rozstrzyga o reasumpcji głosowania na pisemny wniosek co najmniej 30 delegatów.</text:span></text:p>
      <text:p text:style-name="P118">§ 12. 1. W trybie przewidzianym dla uchwał okręgowy zjazd rozpatruje wnioski, a także dokonuje wyborów członków prezydium okręgowego<text:s/>zjazdu oraz komisji zjazdowych, a także przeprowadza inne wybory poza trybem określonym w Regulaminie wyborów do organów izb.</text:p>
      <text:p text:style-name="P119">2. W przypadku wyborów, o których mowa w ust. 1, w sytuacji, gdy jest więcej niż dwóch kandydatów na daną funkcję albo dokonuje się jednoczesnego wyboru więcej niż jednej osoby na jednakowe funkcje, wybrana zostanie osoba albo osoby, które uzyskały największą liczbę głosów.</text:p>
      <text:p text:style-name="P120">3. Wybór członków komisji zjazdowej może być połączony z ustaleniem liczby jej członków w ten sposób, że głosowany jest skład komisji wynikający ze wszystkich zgłoszonych kandydatur.</text:p>
      <text:p text:style-name="P121"><text:span text:style-name="T122">4.<text:s/></text:span><text:span text:style-name="T123">Delegaci zgłas</text:span><text:bookmark-start text:name="OCRUncertain016"/><text:span text:style-name="T124">z</text:span><text:bookmark-end text:name="OCRUncertain016"/><text:span text:style-name="T125">ają udział w dyskusji nad określonym punktem porządku dziennego Sekretarzowi Zjazdu.</text:span></text:p>
      <text:p text:style-name="P126"/>
      <text:p text:style-name="P127">5. Przewodniczący Zjazdu udzie<text:bookmark-start text:name="OCRUncertain018"/>l<text:bookmark-end text:name="OCRUncertain018"/>a głosu De<text:bookmark-start text:name="OCRUncertain019"/>l<text:bookmark-end text:name="OCRUncertain019"/>egatom według kolejności zgłoszeń.</text:p>
      <text:p text:style-name="P128"/>
      <text:p text:style-name="P129">6.<text:s/>Zabierając głos Delegat powinien przejść do mikrofonu. Czas wystąpienia nie przekracza 2 min.</text:p>
      <text:p text:style-name="P130"/>
      <text:p text:style-name="P131">7. Przewodniczącym: Okręgowej Rady, Okręgowej Komisji Rewizyjnej, Okręgowego Sądu, Okręgowemu <text:s/>Rzecznikowi, <text:s/>można udzielić głosu poza ko<text:bookmark-start text:name="OCRUncertain020"/>l<text:bookmark-end text:name="OCRUncertain020"/>ejnością.</text:p>
      <text:p text:style-name="P132"/>
      <text:p text:style-name="P133">8. Delegat<text:s/>nie może zabrać głosu w dyskusji nad tą samą sprawą więcej niż dwa razy, chyba że wezwie go Przewodniczący Zjazdu.</text:p>
      <text:p text:style-name="P134"/>
      <text:p text:style-name="P135">9. Po zamknięciu dyskusji dokonanym przez Przewodniczącego Zjazdu<text:bookmark-start text:name="OCRUncertain041"/>,<text:bookmark-end text:name="OCRUncertain041"/><text:s/>można zabrać głos tylko w sprawach formalnych i to jedynie przed<text:s/>wezwaniem Przewodniczącego do głosowania.</text:p>
      <text:p text:style-name="P136"/>
      <text:p text:style-name="P137">Do wniosków formalnych zalicza się wnioski o:<text:s/></text:p>
      <text:p text:style-name="P138">- przerwanie, odroczenie lub zamknięcie posiedzenia,<text:s/></text:p>
      <text:p text:style-name="P139">- uchwalenie tajności posiedzenia,</text:p>
      <text:p text:style-name="P140">- zamknięcie listy mówców,<text:s/></text:p>
      <text:p text:style-name="P141">- zamknięcie dyskusji,<text:s/></text:p>
      <text:p text:style-name="P142"><text:bookmark-start text:name="OCRUncertain029"/>- odesłanie do komisji<text:s/>celem rozpatrzenia i opracowania,<text:bookmark-end text:name="OCRUncertain029"/></text:p>
      <text:p text:style-name="P143">- głosowanie bez dyskusji,<text:s/></text:p>
      <text:p text:style-name="P144">- zmianę porządku obrad,<text:s/><text:bookmark-start text:name="OCRUncertain031"/><text:bookmark-end text:name="OCRUncertain031"/></text:p>
      <text:p text:style-name="P145">- przeprowadzenie g<text:bookmark-start text:name="OCRUncertain032"/>ł<text:bookmark-end text:name="OCRUncertain032"/>osowania,<text:s/><text:bookmark-start text:name="OCRUncertain033"/><text:bookmark-end text:name="OCRUncertain033"/></text:p>
      <text:soft-page-break/>
      <text:p text:style-name="P146">- ograniczenie czasu przemówienia<text:bookmark-start text:name="OCRUncertain034"/>,<text:s/><text:bookmark-end text:name="OCRUncertain034"/></text:p>
      <text:p text:style-name="P147"><text:bookmark-start text:name="OCRUncertain035"/>- sprawdzenie quorum,<text:s/><text:bookmark-end text:name="OCRUncertain035"/></text:p>
      <text:p text:style-name="P148">- reasumpcję <text:s/>głosowania,</text:p>
      <text:p text:style-name="P149">- głosowanie imienne,</text:p>
      <text:p text:style-name="P150">- zamknięcie listy kandydatów,<text:s/></text:p>
      <text:p text:style-name="P151">- uchwalenie tajności głosowania,</text:p>
      <text:p text:style-name="P152"/>
      <text:p text:style-name="P153"><text:span text:style-name="T154">§ 13. 1.<text:s/></text:span><text:span text:style-name="T155">Sprawozdawczo - Wyborczy Okręgowy Zjazd Pielęgniarek i Położnych dokonuje wyborów:</text:span></text:p>
      <text:list text:style-name="LFO5" text:continue-numbering="true">
        <text:list-item>
          <text:p text:style-name="P156">Przewodniczącej Okręgowej Rady Pielęgniarek i Położnych,</text:p>
        </text:list-item>
        <text:list-item>
          <text:p text:style-name="P157">Okręgowego Rzecznika Odpowiedzialności Zawodowej,</text:p>
        </text:list-item>
        <text:list-item>
          <text:p text:style-name="P158">Przewodniczącej<text:s/>Okręgowego Sądu Pielęgniarek i Położnych,</text:p>
        </text:list-item>
        <text:list-item>
          <text:p text:style-name="P159">Przewodniczącej Okręgowej Komisji Rewizyjnej,</text:p>
        </text:list-item>
      </text:list>
      <text:p text:style-name="P160">a następnie:</text:p>
      <text:list text:style-name="LFO5" text:continue-numbering="true">
        <text:list-item>
          <text:p text:style-name="P161">Zastępców Okręgowego Rzecznika Odpowiedzialności Zawodowej,</text:p>
        </text:list-item>
        <text:list-item>
          <text:p text:style-name="P162">Członków Okręgowego Sądu Pielęgniarek i Położnych,</text:p>
        </text:list-item>
        <text:list-item>
          <text:p text:style-name="P163">Członków Okręgowej Komisji Rewizyjnej,</text:p>
        </text:list-item>
        <text:list-item>
          <text:p text:style-name="P164">Członków Okręgowej Rady Pielęgniarek i Położnych,</text:p>
        </text:list-item>
        <text:list-item>
          <text:p text:style-name="P165">Delegatów na Krajowy Zjazd Pielęgniarek i Położnych.</text:p>
        </text:list-item>
      </text:list>
      <text:p text:style-name="P166"/>
      <text:list text:style-name="LFO6" text:continue-numbering="true">
        <text:list-item>
          <text:p text:style-name="P167"><text:span text:style-name="T168">Czynne</text:span><text:span text:style-name="T169"><text:s/>prawo wyborcze przysługuje Delegatom wybranym na zebraniach wyborczych.</text:span></text:p>
        </text:list-item>
        <text:list-item>
          <text:p text:style-name="P170"><text:span text:style-name="T171">Bierne</text:span><text:span text:style-name="T172"><text:s/>prawo wyborcze przysługuje Delegatom wybranym na zebraniach w rejo</text:span><text:span text:style-name="T173">nach wyborczych, z wyjątkiem: Okręgowego Rzecznika Odpowiedzialności Zawodowej oraz jego zastępców a także Przewodniczącej i członków Sądu Pielęgniarek i Położnych, dla których bierne prawo przysługuje Delegatom wykonującym zawód pielęgniarki lub położnej<text:s/></text:span><text:span text:style-name="T174">nieprzerwanie co najmniej przez 10 lat przed dniem wyborów.</text:span></text:p>
        </text:list-item>
        <text:list-item>
          <text:p text:style-name="P175">Bierne prawo wyborcze w wyborach na funkcje: Przewodniczącej Okręgowej Rady, przewodniczącej Okręgowej Komisji Rewizyjnej, Przewodniczącej Okręgowego Sądu i Okręgowego Rzecznika nie przysługuje osobie, która pełniła daną funkcję przez 2 następujące po sobie kadencje poprzedzające kadencję, na którą ma być przeprowadzany wybór. Pełnienie danej funkcji dłużej niż przez 24 miesiące w danej kadencji przyjmuje się za pełnienie jej przez pełną kadencję.</text:p>
        </text:list-item>
        <text:list-item>
          <text:p text:style-name="P176"><text:span text:style-name="T177">Kandydatów</text:span><text:span text:style-name="T178"><text:s/>do organów wymienionych w<text:s/></text:span><text:span text:style-name="T179">§ 13 pkt. 1 należy zgłosić na piśmie.</text:span></text:p>
        </text:list-item>
      </text:list>
      <text:p text:style-name="P180">Zgłoszenie powinno zawierać:</text:p>
      <text:p text:style-name="P181">- imię i nazwisko zgłaszającego (podpis)</text:p>
      <text:p text:style-name="P182">- imię i nazwisko kandydata,</text:p>
      <text:p text:style-name="P183">- kandydaturę może zgłosić wyłącznie Delegat,</text:p>
      <text:p text:style-name="P184">Zgłaszany kandydat zobowiązany jest<text:s/>oświadczyć, czy wyraża zgodę na kandydowanie. Delegaci mogą zadawać pytania zgłoszonym kandydatom.</text:p>
      <text:list text:style-name="LFO6" text:continue-numbering="true">
        <text:list-item>
          <text:p text:style-name="P185"><text:span text:style-name="T186"><text:s/></text:span><text:span text:style-name="T187">Kandydaci</text:span><text:span text:style-name="T188"><text:s/>na stanowisko Przewodniczącej Okręgowej Rady, są zobowiązani do przedstawienia przebiegu swojej pracy zawodowej i społecznej oraz programu działan</text:span><text:span text:style-name="T189">ia po objęciu funkcji.</text:span></text:p>
        </text:list-item>
        <text:list-item>
          <text:p text:style-name="P190">Można zgłaszać nieograniczoną liczbę kandydatów.</text:p>
        </text:list-item>
        <text:list-item>
          <text:p text:style-name="P191">Nie można jednocześnie kandydować do więcej niż jednego organu.</text:p>
        </text:list-item>
        <text:list-item>
          <text:p text:style-name="P192">Kandydatów umieszcza się na karcie do głosowania w alfabetycznej kolejności nazwisk.</text:p>
        </text:list-item>
        <text:list-item>
          <text:p text:style-name="P193">Wyboru na stanowiska:<text:s/>Przewodniczącej Okręgowej Rady Pielęgniarek i Położnych, Okręgowego Rzecznika Odpowiedzialności Zawodowej, Przewodniczącej Okręgowego Sądu Pielęgniarek i Położnych, Przewodniczącej Okręgowej Komisji Rewizyjnej dokonuje się przed wyborem pozostałych Członków organów Okręgowej Izby. Wyboru na w/w stanowiska dokonuje się zwykłą większością głosów w głosowaniu tajnym.<text:s/></text:p>
        </text:list-item>
        <text:list-item>
          <text:p text:style-name="P194">Jeżeli żaden z kandydatów nie uzyska wymaganej liczby głosów – przeprowadza się ponowne głosowanie, w którym uczestniczy tylko dwóch kandydatów,<text:s/>którzy otrzymali największą liczbę głosów. W drugiej turze głosowania wybrany zostaje kandydat, który otrzymał większą liczbę głosów.</text:p>
        </text:list-item>
        <text:list-item>
          <text:p text:style-name="P195">W przypadku natomiast, gdy jest tylko jeden kandydat, zostaje on wybrany, gdy uzyska co najmniej połowę ważnie oddanych głosów. W przeciwnym wypadku konieczne jest przeprowadzenie kolejnych wyborów.</text:p>
        </text:list-item>
        <text:list-item>
          <text:p text:style-name="P196">Wyboru na Członków Okręgowej Rady Pielęgniarek i Położnych, Okręgowej Komisji Rewizyjnej, Okręgowego Sądu, Zastępców Okręgowego Rzecznika Odpowiedzialności Zawodowej oraz Delegatów na Krajowy Zjazd dokonuje się zwykłą większością głosów w głosowaniu tajnym.</text:p>
        </text:list-item>
        <text:list-item>
          <text:p text:style-name="P197">Wyboru kandydata(ów) dokonuje się przez wskazanie na karcie wyborczej nazwiska kandydata(ów), na które wyborca oddaje swój głos. Kandydaci, na których wyborca nie oddaje głosu<text:s/>powinni być wykreśleni.</text:p>
        </text:list-item>
        <text:list-item>
          <text:p text:style-name="P198"><text:span text:style-name="T199">Głos jest nieważny wówczas, gdy liczba wskazań jest większa od określonej</text:span><text:span text:style-name="T200"><text:s/>dla danego organu lub gdy karta do głosowania została przekreślona w całości.</text:span></text:p>
        </text:list-item>
      </text:list>
      <text:list text:style-name="LFO7" text:continue-numbering="true">
        <text:list-item>
          <text:p text:style-name="P201">Głosować można tylko osobiście.</text:p>
        </text:list-item>
        <text:list-item>
          <text:p text:style-name="P202">Oddanie głosu wymaga okazania członkowi komisji<text:s/>skrutacyjnej mającemu pieczę nad urną wyborczą, ważnego mandatu Delegata.</text:p>
        </text:list-item>
      </text:list>
      <text:list text:style-name="LFO6" text:continue-numbering="true">
        <text:list-item>
          <text:p text:style-name="P203">Głosowanie może być przeprowadzone przy użyciu elektronicznego systemu głosowania.</text:p>
        </text:list-item>
        <text:list-item>
          <text:p text:style-name="P204">Do wyborów wymagana jest:</text:p>
        </text:list-item>
      </text:list>
      <text:p text:style-name="P205">- obecność co najmniej połowy uprawnionych do głosowania.</text:p>
      <text:p text:style-name="P206">§ 14. Po<text:s/>wyczerpaniu porządku obrad przewodniczący okręgowego zjazdu ogłasza jego zamknięcie.</text:p>
      <text:p text:style-name="P207">§ 15. 1. Z przebiegu okręgowego zjazdu sporządza się protokół, który stanowi stwierdzenie przebiegu obrad i w załącznikach zawiera:</text:p>
      <text:p text:style-name="P208">1) protokoły komisji zjazdowych;</text:p>
      <text:p text:style-name="P209">2) pełne teksty podjętych uchwał, przedłożonych sprawozdań, wniosków oraz innych dokumentów okręgowego zjazdu.</text:p>
      <text:p text:style-name="P210"><text:span text:style-name="T211">2.</text:span><text:span text:style-name="T212"><text:s/>Przewodniczący Okręgowego Zjazdu jest obowiązany w terminie nie dłuższym <text:s/>iż 7 dni od dnia zakończenia Zjazdu przekazać Okręgowej Radzie dokumenty O</text:span><text:span text:style-name="T213">kręgowego Zjazdu.</text:span></text:p>
      <text:p text:style-name="P214"><text:span text:style-name="T215">3.</text:span><text:span text:style-name="T216"><text:s/>Protokół znajdować się będzie do wglądu członków okręgowej izby w biurze okręgowej izby. Zainteresowany członek okręgowej izby powinien uzyskać wgląd do protokołu najpóźniej następnego dnia roboczego po zgłoszeniu chęci zapoznania się<text:s/></text:span><text:span text:style-name="T217">z protokołem.</text:span></text:p>
      <text:soft-page-break/>
      <text:p text:style-name="P218">4. Delegat może zgłosić zastrzeżenia lub poprawki do sporządzonego protokołu w ciągu 30 dni od daty przekazania okręgowej radzie dokumentów okręgowego zjazdu.</text:p>
      <text:p text:style-name="P219">5. O przyjęciu lub odrzuceniu poprawki decyduje prezydium okręgowego zjazdu większością głosów.</text:p>
      <text:p text:style-name="P220">6. Protokół, do którego nie wniesiono w terminie poprawek lub zastrzeżeń uważa się za przyjęty.<text:s/></text:p>
      <text:p text:style-name="P221"/>
      <text:p text:style-name="P222"/>
      <text:p text:style-name="P223"/>
      <text:p text:style-name="P22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K</meta:initial-creator>
    <dc:creator>SMK</dc:creator>
    <meta:creation-date>2024-03-26T10:54:00Z</meta:creation-date>
    <dc:date>2024-03-26T10:54:00Z</dc:date>
    <meta:template xlink:href="Normal" xlink:type="simple"/>
    <meta:editing-cycles>2</meta:editing-cycles>
    <meta:editing-duration>PT0S</meta:editing-duration>
    <meta:document-statistic meta:page-count="8" meta:paragraph-count="36" meta:word-count="2630" meta:character-count="18379" meta:row-count="131" meta:non-whitespace-character-count="15785"/>
  </office:meta>
</office:document-meta>
</file>