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 style:language-complex="ar" style:country-complex="SA"/>
    </style:style>
    <style:style style:name="P5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" style:parent-style-name="Normalny" style:family="paragraph">
      <style:paragraph-properties fo:text-align="center" style:vertical-align="auto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7" style:parent-style-name="Normalny" style:family="paragraph">
      <style:paragraph-properties fo:text-align="center" style:vertical-align="auto" fo:margin-bottom="0.1111in" fo:line-height="106%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9" style:parent-style-name="Normalny" style:family="paragraph">
      <style:paragraph-properties fo:text-align="center" style:vertical-align="auto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0" style:parent-style-name="Normalny" style:family="paragraph">
      <style:paragraph-properties fo:text-align="justify" style:vertical-align="auto" fo:margin-bottom="0.1111in" fo:line-height="106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" style:parent-style-name="Normalny" style:family="paragraph">
      <style:paragraph-properties fo:text-align="justify" style:vertical-align="auto" fo:margin-bottom="0.1111in" fo:line-height="106%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" style:parent-style-name="Normalny" style:family="paragraph">
      <style:paragraph-properties fo:text-align="justify" style:vertical-align="auto" fo:margin-bottom="0.1111in" fo:line-height="106%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 style:vertical-align="auto" fo:margin-bottom="0.1111in" fo:line-height="106%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" style:parent-style-name="Normalny" style:family="paragraph">
      <style:paragraph-properties fo:text-align="justify" style:vertical-align="auto" fo:margin-bottom="0.1111in" fo:line-height="106%"/>
    </style:style>
    <style:style style:name="T2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1" style:parent-style-name="Normalny" style:family="paragraph">
      <style:paragraph-properties fo:text-align="justify" style:vertical-align="auto" fo:margin-bottom="0.1111in" fo:line-height="106%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" style:parent-style-name="Normalny" style:family="paragraph">
      <style:paragraph-properties fo:text-align="center" style:vertical-align="auto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36" style:parent-style-name="Normalny" style:family="paragraph">
      <style:paragraph-properties fo:text-align="justify" style:vertical-align="auto" fo:margin-bottom="0.1111in" fo:line-height="106%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" style:parent-style-name="Normalny" style:list-style-name="LFO1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" style:parent-style-name="Normalny" style:list-style-name="LFO1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" style:parent-style-name="Normalny" style:family="paragraph">
      <style:paragraph-properties fo:text-align="center" style:vertical-align="auto" fo:margin-bottom="0.1111in" fo:line-height="106%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47" style:parent-style-name="Normalny" style:family="paragraph">
      <style:paragraph-properties fo:text-align="justify" style:vertical-align="auto" fo:margin-bottom="0.1111in" fo:line-height="106%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" style:parent-style-name="Normalny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4" style:parent-style-name="Normalny" style:family="paragraph">
      <style:paragraph-properties fo:text-align="justify" style:vertical-align="auto" fo:margin-bottom="0.1111in" fo:line-height="106%"/>
    </style:style>
    <style:style style:name="T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" style:parent-style-name="Normalny" style:family="paragraph">
      <style:paragraph-properties fo:text-align="justify" style:vertical-align="auto" fo:margin-bottom="0.1111in" fo:line-height="106%"/>
    </style:style>
    <style:style style:name="T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2" style:parent-style-name="Normalny" style:family="paragraph">
      <style:paragraph-properties fo:text-align="justify" style:vertical-align="auto" fo:margin-bottom="0.1111in" fo:line-height="106%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0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1" style:parent-style-name="Normalny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2" style:parent-style-name="Normalny" style:family="paragraph">
      <style:paragraph-properties fo:text-align="justify" style:vertical-align="auto" fo:margin-bottom="0.1111in" fo:line-height="106%"/>
    </style:style>
    <style:style style:name="T7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7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Normalny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Normalny" style:family="paragraph">
      <style:paragraph-properties fo:text-align="justify" style:vertical-align="auto" fo:margin-bottom="0.1111in" fo:line-height="106%"/>
    </style:style>
    <style:style style:name="T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" style:parent-style-name="Normalny" style:family="paragraph">
      <style:paragraph-properties fo:text-align="justify" style:vertical-align="auto" fo:margin-bottom="0.1111in" fo:line-height="106%"/>
    </style:style>
    <style:style style:name="T8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Normalny" style:family="paragraph">
      <style:paragraph-properties fo:text-align="justify" style:vertical-align="auto" fo:margin-bottom="0.1111in" fo:line-height="106%"/>
    </style:style>
    <style:style style:name="T9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Normalny" style:family="paragraph">
      <style:paragraph-properties fo:text-align="justify" style:vertical-align="auto" fo:margin-bottom="0.1111in" fo:line-height="106%"/>
    </style:style>
    <style:style style:name="T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1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2" style:parent-style-name="Normalny" style:family="paragraph">
      <style:paragraph-properties fo:text-align="justify" style:vertical-align="auto" fo:margin-bottom="0.1111in" fo:line-height="106%"/>
    </style:style>
    <style:style style:name="T10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8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9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Normalny" style:family="paragraph">
      <style:paragraph-properties fo:text-align="justify" style:vertical-align="auto" fo:margin-bottom="0.1111in" fo:line-height="106%"/>
    </style:style>
    <style:style style:name="T11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5" style:parent-style-name="Normalny" style:family="paragraph">
      <style:paragraph-properties fo:text-align="justify" style:vertical-align="auto" fo:margin-bottom="0.1111in" fo:line-height="106%"/>
    </style:style>
    <style:style style:name="T1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8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9" style:parent-style-name="Normalny" style:family="paragraph">
      <style:paragraph-properties fo:text-align="justify" style:vertical-align="auto" fo:margin-bottom="0.1111in" fo:line-height="106%"/>
    </style:style>
    <style:style style:name="T1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3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4" style:parent-style-name="Normalny" style:family="paragraph">
      <style:paragraph-properties fo:text-align="justify" style:vertical-align="auto" fo:margin-bottom="0.1111in" fo:line-height="106%"/>
    </style:style>
    <style:style style:name="T1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9" style:parent-style-name="Normalny" style:family="paragraph">
      <style:paragraph-properties fo:text-align="justify" style:vertical-align="auto" fo:margin-bottom="0.1111in" fo:line-height="106%"/>
    </style:style>
    <style:style style:name="T1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3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4" style:parent-style-name="Normalny" style:family="paragraph">
      <style:paragraph-properties fo:text-align="justify" style:vertical-align="auto" fo:margin-bottom="0.1111in" fo:line-height="106%"/>
    </style:style>
    <style:style style:name="T1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8" style:parent-style-name="Normalny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9" style:parent-style-name="Normalny" style:family="paragraph">
      <style:paragraph-properties fo:text-align="center" style:vertical-align="auto" fo:margin-bottom="0.1111in" fo:line-height="106%"/>
    </style:style>
    <style:style style:name="T1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41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2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3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Normalny" style:list-style-name="LFO5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5" style:parent-style-name="Normalny" style:list-style-name="LFO5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6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7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8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9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2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3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Normalny" style:family="paragraph">
      <style:paragraph-properties style:vertical-align="auto" fo:margin-bottom="0.1111in" fo:line-height="106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Załącznik nr 3</text:span><text:span text:style-name="T3"><text:s/>do Uchwały nr 6/VIII/2023 XXXVII Sprawozdawczo-Wyborczego Okręgowego Zjazdu Pielęgniarek i Położnych Regionu Warmii i Mazur z siedzibą w Olsztynie z dnia 25 marca 2023<text:s/></text:span><text:span text:style-name="T4">roku</text:span></text:p>
      <text:p text:style-name="P5"/>
      <text:p text:style-name="P6">REGULAMIN</text:p>
      <text:p text:style-name="P7"><text:span text:style-name="T8">OKRĘGOWEGO SĄDU PIELĘGNIAREK I POŁOŻNYCH</text:span></text:p>
      <text:p text:style-name="P9">Część ogólna.</text:p>
      <text:p text:style-name="P10"><text:span text:style-name="T11">§ 1.</text:span><text:span text:style-name="T12"><text:s/>Regulamin określa tryb wewnętrznego funkcjonowania Okręgowego Sądu Pielęgniarek i Położnych Regionu Warmii i Mazur.</text:span></text:p>
      <text:p text:style-name="P13"><text:span text:style-name="T14">§ 2</text:span><text:span text:style-name="T15">. Ilekroć w Regulaminie jest mowa o:<text:s/></text:span></text:p>
      <text:p text:style-name="P16">1) ustawie - należy przez to rozumieć ustawę z dnia 1 lipca 2011 r. o samorządzie pielęgniarek i położnych (t.j. Dz. U. z 2018 r., poz. 916);<text:s/></text:p>
      <text:p text:style-name="P17">2) Naczelnym Sądzie – należy przez to rozumieć Naczelny Sąd Pielęgniarek i Położnych, organ Naczelnej Izby Pielęgniarek i Położnych;<text:s/></text:p>
      <text:p text:style-name="P18">3)<text:s/>okręgowym sądzie – należy przez to rozumieć okręgowy sąd pielęgniarek i położnych, organ Okręgowej Izby Pielęgniarek i Położnych Regionu Warmii i Mazur;</text:p>
      <text:p text:style-name="P19">4) okręgowym rzeczniku – należy przez to rozumieć okręgowego rzecznika odpowiedzialności zawodowej, organ Okręgowej Izby Pielęgniarek i Położnych Regionu Warmii i Mazur;<text:s/></text:p>
      <text:p text:style-name="P20"><text:span text:style-name="T21">§ 3</text:span><text:span text:style-name="T22">. Siedzibą okręgowego sądu jest siedziba Okręgowej Izby Pielęgniarek i Położnych Regionu Warmii i Mazur.<text:s/></text:span></text:p>
      <text:p text:style-name="P23"><text:span text:style-name="T24">§ 4</text:span><text:span text:style-name="T25">. 1. W skład okręgowego sądu wchodzą: Przewodniczący i członkowie. <text:s/></text:span></text:p>
      <text:p text:style-name="P26"><text:span text:style-name="T27">2.<text:s/></text:span><text:span text:style-name="T28">Kadencja okręgowego sądu trwa 4 lata,<text:s/></text:span><text:span text:style-name="T29">z wyjątkiem sytuacji wynikającej z art. 8. pkt 4 ustawy <text:s/>z dnia 1 lipca 2011 r. o samorządzie pielęgniarek i położnych.</text:span></text:p>
      <text:p text:style-name="P30">3. Okręgowy sąd działa do dnia pierwszego posiedzenia nowo wybranego okręgowego sądu. Przewodniczący okręgowego sądu wykonuje swoją funkcję od dnia wyboru. <text:s/></text:p>
      <text:p text:style-name="P31"><text:span text:style-name="T32">§ 5. 1.</text:span><text:span text:style-name="T33"><text:s/>Pracą okręgowego sądu kieruje jego przewodniczący. <text:s/></text:span></text:p>
      <text:p text:style-name="P34">2. Członkowie i pracownicy sądu zobowiązani są do wykonywania swoich czynności sprawnie, dokładnie i niezwłocznie oraz przestrzegając<text:s/>nakazanych terminów, w sposób zapewniający prawidłową realizację zadań sądu.<text:s/></text:p>
      <text:p text:style-name="P35">Zadania Przewodniczącego Okręgowego Sądu.</text:p>
      <text:p text:style-name="P36"><text:span text:style-name="T37"><text:s/></text:span><text:span text:style-name="T38">§ 6. 1</text:span><text:span text:style-name="T39">. Przewodniczący Okręgowego Sądu:<text:s/></text:span></text:p>
      <text:list text:style-name="LFO1" text:continue-numbering="true">
        <text:list-item>
          <text:p text:style-name="P40">zwołuje pierwsze posiedzenie w terminie 30 dni od daty zakończenia okręgowego zjazdu pielęgniarek i położnych. Na pierwszym posiedzeniu sąd dokonuje wyboru dwóch zastępców przewodniczącego okręgowego sądu. Przewodniczący wskazuje zastępcę, który w razie niemożności pełnienia funkcji przez przewodniczącego wykonuje jego obowiązki.<text:s/></text:p>
        </text:list-item>
        <text:list-item>
          <text:p text:style-name="P41">kieruje pracami sądu, reprezentuje sąd na zewnątrz oraz podejmuje czynności mające na celu sprawne funkcjonowanie sądu, nadzoruje organizację i pracę kancelarii, a w szczególności podejmuje wszelkie niezbędne czynności i wydaje polecenia zmierzające do niezwłocznego zarejestrowania oraz nadawania biegu wpływającym do sądu sprawom, zapewnienie<text:s/><text:soft-page-break/>prawidłowej pracy sądu, terminowego i dokładnego wykonywania zapadłych orzeczeń i zarządzeń.<text:s/></text:p>
        </text:list-item>
      </text:list>
      <text:p text:style-name="P42">2. W celach szkoleniowych lub dla omówienia spraw organizacyjnych, przewodniczący sądu może zwołać naradę członków lub pracowników sądu.<text:s/></text:p>
      <text:p text:style-name="P43">3. Przewodniczący okręgowego sądu przedkłada do Naczelnego Sądu sprawozdanie z działalności sądu każdorazowo, po upływie roku pracy sądu. Sprawozdanie należy przesłać do Naczelnego Sądu w terminie jednego miesiąca następującego po okresie sprawozdawczym.<text:s/></text:p>
      <text:p text:style-name="P44">4. <text:s/>Sprawozdanie składa się na druku ustalonym przez Naczelny Sąd.<text:s/></text:p>
      <text:p text:style-name="P45">5. W razie uznania konieczności przez przewodniczącego lub na wezwanie Naczelnego Sądu w sprawozdaniu należy ująć dodatkowe informacje dotyczące działalności sądu.<text:s/></text:p>
      <text:p text:style-name="P46">Postępowanie przed okręgowym sądem.</text:p>
      <text:p text:style-name="P47"><text:span text:style-name="T48">§ 7. 1</text:span><text:span text:style-name="T49">. Sprawy wpływające do okręgowego sądu rozpoznawane są w kolejności ich wpływu.<text:s/></text:span></text:p>
      <text:p text:style-name="P50">2. Przewodniczący okręgowego sądu w przypadkach pilnych i innych szczególnie uzasadnionych spraw może zarządzić rozpoznanie wskazanej sprawy lub spraw określonego rodzaju poza kolejnością, określoną terminem wpływu sprawy.<text:s/></text:p>
      <text:p text:style-name="P51">3. Za sprawy pilne uważa się:<text:s/></text:p>
      <text:list text:style-name="LFO2" text:continue-numbering="true">
        <text:list-item>
          <text:p text:style-name="P52">sprawy w których od popełnienia czynu upłynął okres 2 lat w momencie wpływu sprawy do sądu;<text:s/></text:p>
        </text:list-item>
        <text:list-item>
          <text:p text:style-name="P53">sprawy dotyczące<text:s/>postanowień w sprawie tymczasowego zawieszenia prawa wykonywania zawodu. <text:s/></text:p>
        </text:list-item>
      </text:list>
      <text:p text:style-name="P54"><text:span text:style-name="T55">§ 8</text:span><text:span text:style-name="T56">. Rozprawy i posiedzenia powinna cechować punktualność ich rozpoczynania oraz dbałość o takie ich prowadzenie, które pozwoli unikać ich odraczania, bądź przerywania bez istotnej</text:span><text:span text:style-name="T57"><text:s/>przyczyny. Przy wyznaczaniu terminu rozpoczęcia rozprawy lub posiedzenia, należy uwzględnić czas dojazdu osób mieszkających poza siedzibą sądu.<text:s/></text:span></text:p>
      <text:p text:style-name="P58"><text:span text:style-name="T59">§ 9.</text:span><text:span text:style-name="T60"><text:s/>Pomieszczenie, w którym przeprowadzana jest rozprawa powinno spełniać wymogi niezbędne dla zachowania pow</text:span><text:span text:style-name="T61">agi sądu. Powinny w nim być wydzielone miejsca dla sądu, rzecznika odpowiedzialności zawodowej, obwinionej pielęgniarki/położnej i jej obrońcy oraz osoby pokrzywdzonej.<text:s/></text:span></text:p>
      <text:p text:style-name="P62"><text:span text:style-name="T63">§ 10. 1.</text:span><text:span text:style-name="T64"><text:s/>Udostępnianie do wglądu akt sprawy, dokonywanie z nich odpisów bądź wypisów<text:s/></text:span><text:span text:style-name="T65">wymaga zgody przewodniczącego okręgowego sądu, a po wyznaczeniu składu orzekającego - przewodniczącego tego składu. Akta udostępnia się po przedstawieniu przez stronę dowodu tożsamości lub pełnomocnika strony. Po wydaniu odpisów należy dokonać adnotacji a<text:s/></text:span><text:span text:style-name="T66">do akt dołączyć pokwitowanie odbioru lub adnotację o wysłaniu pisma.<text:s/></text:span></text:p>
      <text:p text:style-name="P67">2. Dokumentację należy przechowywać w metalowej lub pancernej szafie. Klucz <text:s/>od szafy musi być zabezpieczony i wydawany wyłącznie osobom upoważnionym za pokwitowaniem.<text:s/></text:p>
      <text:p text:style-name="P68">3. Informacji dotyczących prowadzonych postępowań udziela się stronom tych postępowań, ich pełnomocnikom lub osobom przez nie upoważnionym oraz innym osobom upoważnionym na podstawie odrębnych przepisów.<text:s/></text:p>
      <text:p text:style-name="P69">4. Przewodniczący okręgowego sądu może określić:<text:s/></text:p>
      <text:list text:style-name="LFO3" text:continue-numbering="true">
        <text:list-item>
          <text:p text:style-name="P70">rodzaj informacji,<text:s/>które mogą być udzielane wyłącznie za jego zgodą;<text:s/></text:p>
        </text:list-item>
        <text:list-item>
          <text:p text:style-name="P71">tryb i formę udzielania tych informacji.<text:s/></text:p>
        </text:list-item>
      </text:list>
      <text:p text:style-name="P72"><text:span text:style-name="T73">§ 11. 1</text:span><text:span text:style-name="T74">. Przewodniczący okręgowego sądu po otrzymaniu wniosku o ukaranie sprawdza, czy odpowiada on wymogom formalnym. W wypadku stwierdzenia niezgodności, wniose</text:span><text:span text:style-name="T75">k jest zwracany w celu uzupełnienia go okręgowemu rzecznikowi, ze wskazaniem, na czym uzupełnienie ma polegać. Przewodniczący okręgowego sądu w uzasadnionych przypadkach podejmuje decyzję o skorzystaniu z pomocy prawnej innego sądu w trybie art. 585 Kodeks</text:span><text:span text:style-name="T76">u postępowania karnego, który określa zakres pomocy prawnej.<text:s/></text:span></text:p>
      <text:p text:style-name="P77">2. Przewodniczący okręgowego sądu kieruje sprawę na posiedzenie niejawne, jeżeli uzna, że zachodzą podstawy do umorzenia postępowania lub jego zawieszenia <text:s/>lub w razie uznania, że należy uzupełnić postępowanie wyjaśniające. Jeżeli sąd uzna swoją niewłaściwość wydaje postanowienie o swojej niewłaściwości na posiedzeniu niejawnym. <text:s/></text:p>
      <text:p text:style-name="P78">3. Po stwierdzeniu, że wniosek odpowiada wymogom formalnym i że nie zachodzą podstawy do skierowania sprawy na posiedzenie niejawne, przewodniczący okręgowego sądu wyznacza rozprawę. W tym celu:<text:s/></text:p>
      <text:list text:style-name="LFO4" text:continue-numbering="true">
        <text:list-item>
          <text:p text:style-name="P79">zarządza doręczenie odpisu wniosku o ukaranie obwinionej pielęgniarce/położnej;<text:s/></text:p>
        </text:list-item>
        <text:list-item>
          <text:p text:style-name="P80">ustala termin rozprawy z uwzględnieniem upływu co najmniej 14 dni od doręczenia obwinionej pielęgniarce/położnej wniosku o ukaranie;<text:s/></text:p>
        </text:list-item>
        <text:list-item>
          <text:p text:style-name="P81">wyznacza skład orzekający sądu, w tym także rezerwowego członka składu orzekającego;<text:s/></text:p>
        </text:list-item>
        <text:list-item>
          <text:p text:style-name="P82"><text:s/>zarządza wezwanie na rozprawę obwinioną pielęgniarkę/położną, świadków i biegłych oraz przedstawienie innych dowodów wskazanych we<text:s/>wniosku o ukaranie, a także w innych uwzględnionych wnioskach zgłoszonych przez strony przed rozpoczęciem rozprawy;<text:s/></text:p>
        </text:list-item>
        <text:list-item>
          <text:p text:style-name="P83">zarządza zawiadomienie o terminie rozprawy obrońcę obwinionej pielęgniarki/położnej <text:s/>i rzecznika odpowiedzialności zawodowej. <text:s/></text:p>
        </text:list-item>
      </text:list>
      <text:p text:style-name="P84"><text:span text:style-name="T85">§ 12.<text:s/></text:span><text:span text:style-name="T86">Przew</text:span><text:span text:style-name="T87">odniczący okręgowego sądu występuje do Naczelnej Rady Pielęgniarek i Położnych z zapytaniem o karalność obwinionej pielęgniarki/położnej, jeżeli w aktach sprawy brak informacji o karalności, bądź też upłynął okres 6 miesięcy od daty jej sporządzenia.<text:s/></text:span></text:p>
      <text:p text:style-name="P88"><text:span text:style-name="T89">§ 13</text:span><text:span text:style-name="T90">.</text:span><text:span text:style-name="T91"><text:s/>Członek składu orzekającego zobowiązany jest z urzędu wyłączyć się od udziału w sprawie, jeżeli zachodzi jedna z przeszkód wskazanych w art. 40 i art. 41 kodeksu postępowania karnego.<text:s/></text:span></text:p>
      <text:p text:style-name="P92"><text:span text:style-name="T93">§ 14. 1</text:span><text:span text:style-name="T94">. W zawiadomieniach i wezwaniach należy wskazać w jakiej spraw</text:span><text:span text:style-name="T95">ie, w jakim charakterze, miejscu i czasie ma się stawić wezwana osoba oraz czy jej stawiennictwo <text:s/>jest obowiązkowe.<text:s/></text:span></text:p>
      <text:p text:style-name="P96">2. Zawiadomienia, wezwania oraz odpisy orzeczeń i zarządzeń od których ich adresatowi przysługuje środek odwoławczy, przesyła się za zwrotnym poświadczeniem odbioru.<text:s/></text:p>
      <text:p text:style-name="P97"><text:span text:style-name="T98">§ 15. 1</text:span><text:span text:style-name="T99">. W razie odroczenia lub przerwania rozprawy, należy ogłosić osobom na niej obecnym i zainteresowanym, termin następnego posiedzenia w tej sprawie, chyba, że ze względu na przyczynę odroczenia lub przerwania rozprawy niez</text:span><text:span text:style-name="T100">włoczne wyznaczenie określonego terminu nie jest możliwe.<text:s/></text:span></text:p>
      <text:p text:style-name="P101">2. Jeżeli następny termin rozprawy został ogłoszony, należy pouczyć osoby zainteresowane, które z nich mają obowiązek stawić się na kolejną rozprawę bez osobnego wezwania, jednakże na żądanie osoby<text:s/>zainteresowanej należy wydać jej pismo wskazujące termin stawienia się w sądzie.<text:s/></text:p>
      <text:p text:style-name="P102"><text:span text:style-name="T103">§ 16. 1</text:span><text:span text:style-name="T104">. Rozprawą kieruje przewodniczący składu orzekającego. Do jego obowiązków należy w szczególności: zapewnienie sprawnego przebiegu rozprawy i jego zgodności z obowiązu</text:span><text:span text:style-name="T105">jącymi<text:s/></text:span><text:soft-page-break/><text:span text:style-name="T106">przepisami, a także dbałość o zachowanie porządku na sali rozpraw przez wszystkie osoby obecne na rozprawie oraz zachowanie powagi sądu. Przewodniczący po wywołaniu sprawy sprawdza tożsamość stron na podstawie dowodu osobistego lub innego dokumentu<text:s/></text:span><text:span text:style-name="T107">tożsamości.<text:s/></text:span></text:p>
      <text:p text:style-name="P108">2. Protokolantem okręgowego sądu jest wyznaczony przez przewodniczącego okręgowego sądu pracownik kancelarii okręgowego sądu lub członek okręgowego sądu.<text:s/></text:p>
      <text:p text:style-name="P109">3. Przewodniczący składu orzekającego udziela głosu stronom, pełnomocnikom oraz innym osobom zwracającym się do sądu.<text:s/></text:p>
      <text:p text:style-name="P110">4. Przewodniczący składu orzekającego powinien udzielić uczestnikom rozprawy niezbędnych informacji i wyjaśnień, co do przysługujących im uprawnień.<text:s/></text:p>
      <text:p text:style-name="P111"><text:span text:style-name="T112">§ 17.</text:span><text:span text:style-name="T113"><text:s/>Jeśli przewodniczący składu orzekającego nie zarządzi inaczej, każda<text:s/></text:span><text:span text:style-name="T114">osoba powstaje z miejsca, gdy przemawia do sądu lub sąd zwraca się do niej.<text:s/></text:span></text:p>
      <text:p text:style-name="P115"><text:span text:style-name="T116">§ 18. 1</text:span><text:span text:style-name="T117">. Orzeczenie i uzasadnienie sporządza przewodniczący składu orzekającego.<text:s/></text:span></text:p>
      <text:p text:style-name="P118">2. W razie, gdy sporządzenie uzasadnienia orzeczenia przez przewodniczącego składu orzekającego nie jest możliwe lub napotyka na przeszkody, których czasu trwania nie można przewidzieć, uzasadnienie sporządza inny członek okręgowego sądu, który brał udział w wydaniu orzeczenia.<text:s/></text:p>
      <text:p text:style-name="P119"><text:span text:style-name="T120">§ 19. 1</text:span><text:span text:style-name="T121">. Narada nad orzeczeniem sądu jest tajna. Członek okręgowego sądu<text:s/></text:span><text:span text:style-name="T122">uczestniczący w naradzie ma obowiązek zachowania w tajemnicy jej przebieg. W naradzie nie bierze udziału rezerwowy członek składu orzekającego.<text:s/></text:span></text:p>
      <text:p text:style-name="P123">2. Zgłoszenie zdania odrębnego zaznacza się przy podpisie złożonym na orzeczeniu przez zamieszczenie<text:s/>odpowiedniej wzmianki oraz podaje się je do wiadomości, a jeżeli członek składu orzekającego, który zgłosił zdanie odrębne wyraził na to zgodę, także jego nazwisko.<text:s/></text:p>
      <text:p text:style-name="P124"><text:span text:style-name="T125">§ 20.</text:span><text:span text:style-name="T126"><text:s/>Przewodniczący okręgowego sądu sprawdza każdorazowo, czy orzeczenie zawiera<text:s/></text:span><text:span text:style-name="T127">postanowienie o kosztach postępowania. Jeżeli w orzeczeniu brak takiego postanowienia, przewodniczący okręgowego sądu określa te koszty zarządzeniem w terminie 14 dni od wydania orzeczenia, pouczając osobę ukaraną o przysługującym jej na to zarządzenie zaż</text:span><text:span text:style-name="T128">aleniu. Okręgowy sąd może orzec o zwolnieniu z kosztów postępowania uzasadniając swoje postanowienie.<text:s/></text:span></text:p>
      <text:p text:style-name="P129"><text:span text:style-name="T130">§ 21. 1.</text:span><text:span text:style-name="T131"><text:s/>Po otrzymaniu odwołania od orzeczenia okręgowego sądu przewodniczący okręgowego sądu sprawdza, czy jest ono dopuszczalne, czy zostało wniesione<text:s/></text:span><text:span text:style-name="T132">przez uprawnioną osobę, z zachowaniem ustalonego terminu 14 dni dla wnoszenia odwołania, a następnie niezwłocznie przesyła je wraz z orzeczeniem i całością materiałów sprawy do Naczelnego Sądu.<text:s/></text:span></text:p>
      <text:p text:style-name="P133">2. W wypadku stwierdzenia, że odwołanie nie spełnia warunków,<text:s/>o jakich mowa <text:s/>w ust.1, przewodniczący okręgowego sądu wnosi sprawę na posiedzenie niejawne.<text:s/></text:p>
      <text:p text:style-name="P134"><text:span text:style-name="T135">§ 22. 1.</text:span><text:span text:style-name="T136"><text:s/>Prawomocność orzeczenia, które uprawomocniło się w pierwszej instancji stwierdza przewodniczący okręgowego sądu, odnotowując ten fakt pod tekstem orzecz</text:span><text:span text:style-name="T137">enia wraz ze wskazaniem daty prawomocności.<text:s/></text:span></text:p>
      <text:p text:style-name="P138">2. Prawomocne orzeczenie skazujące przesyła się do rejestru ukaranych pielęgniarek i położnych.<text:s/></text:p>
      <text:p text:style-name="P139"><text:span text:style-name="T140">Obsługa kancelaryjna.</text:span></text:p>
      <text:p text:style-name="P141">§ 23. 1. Obsługę pracy okręgowego sądu zapewnia biuro okręgowej izby pielęgniarek <text:s/>i położnych.<text:s/></text:p>
      <text:p text:style-name="P142">2. Siedzibą okręgowego sądu jest siedziba okręgowej izby pielęgniarek i położnych. Pomieszczenie sadu powinno zapewniać utrzymanie powagi sądu uwzględniać specyfikę wykonywanych zadań. <text:s/></text:p>
      <text:soft-page-break/>
      <text:p text:style-name="P143">§ 24. 1. W okręgowym sądzie prowadzi się oddzielnie na każdy rok<text:s/>kalendarzowy, według wzorów ustalonych przez przewodniczącego sądu, następujące rejestry:<text:s/></text:p>
      <text:list text:style-name="LFO5" text:continue-numbering="true">
        <text:list-item>
          <text:p text:style-name="P144">rejestr dla spraw rozpoznawanych na podstawie wniosku rzecznika o ukaranie;<text:s/></text:p>
        </text:list-item>
        <text:list-item>
          <text:p text:style-name="P145">rejestr dla korespondencji ogólnej oraz czynności podejmowanych w sprawach odpowiedzialności zawodowej pielęgniarek/położnych.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K</meta:initial-creator>
    <dc:creator>SMK</dc:creator>
    <meta:creation-date>2024-03-26T10:57:00Z</meta:creation-date>
    <dc:date>2024-03-26T10:57:00Z</dc:date>
    <meta:template xlink:href="Normal" xlink:type="simple"/>
    <meta:editing-cycles>2</meta:editing-cycles>
    <meta:editing-duration>PT60S</meta:editing-duration>
    <meta:document-statistic meta:page-count="5" meta:paragraph-count="24" meta:word-count="1749" meta:character-count="12221" meta:row-count="87" meta:non-whitespace-character-count="10496"/>
  </office:meta>
</office:document-meta>
</file>