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P5" style:parent-style-name="Normalny" style:family="paragraph">
      <style:paragraph-properties fo:text-align="center" style:vertical-align="auto" fo:margin-bottom="0.1111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 style:vertical-align="auto" fo:margin-top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style:vertical-align="auto" fo:margin-bottom="0.1111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1" style:parent-style-name="Normalny" style:family="paragraph">
      <style:paragraph-properties fo:text-align="justify" style:vertical-align="auto" fo:margin-bottom="0.1111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2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3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4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5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5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1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9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0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1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2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3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4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5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6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8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fo:text-align="justify" style:vertical-align="auto" fo:margin-bottom="0.1111in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15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16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17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18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19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0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1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6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7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8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29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30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3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3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3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4" style:parent-style-name="Normalny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5" style:parent-style-name="Normalny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6" style:parent-style-name="Normalny" style:list-style-name="LFO5" style:family="paragraph">
      <style:paragraph-properties fo:text-align="justify" style:vertical-align="auto" fo:margin-bottom="0.1111in" fo:line-height="106%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38" style:parent-style-name="Normalny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0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2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4" style:parent-style-name="Normalny" style:family="paragraph">
      <style:paragraph-properties fo:text-align="justify" style:vertical-align="auto" fo:margin-top="0.0694in" fo:margin-bottom="0.0694in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0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6" style:parent-style-name="Normalny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7" style:parent-style-name="Normalny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8" style:parent-style-name="Normalny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59" style:parent-style-name="Normalny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0" style:parent-style-name="Normalny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6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0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łącznik nr 1</text:span><text:span text:style-name="T3"><text:s/>do Uchwały nr 6 /VIII/2023 XXXVII Sprawozdawczo-Wyborczego Okręgowego Zjazdu Pielęgniarek i Położnych Regionu Warmii i Mazur z siedzibą w Olsztynie z dnia 25 marca 2023<text:s/></text:span><text:span text:style-name="T4">roku</text:span></text:p>
      <text:p text:style-name="P5"><text:span text:style-name="T6">REGULAMIN</text:span><text:span text:style-name="T7"><text:line-break/></text:span><text:span text:style-name="T8">OKRĘGOWEJ RADY PIELĘGNIAREK</text:span><text:span text:style-name="T9"><text:s/>I POŁOŻNYCH REGIONU<text:s/></text:span><text:span text:style-name="T10">WARMII I MAZUR</text:span></text:p>
      <text:p text:style-name="P11">§ 1. Ilekroć w Regulaminie jest mowa o:</text:p>
      <text:p text:style-name="P12">1)        ustawie – należy przez to rozumieć ustawę z dnia 1 lipca 2011 r. o samorządzie pielęgniarek i położnych (t.j. Dz.<text:s/>U. z 2018 r., poz. 916);</text:p>
      <text:p text:style-name="P13">2)        regulaminie wyborów do organów izb – należy przez to rozumieć Regulamin wyborów do organów izby oraz trybu odwoływania ich członków przyjęty przez Krajowy Zjazd Pielęgniarek i Położnych;</text:p>
      <text:p text:style-name="P14">3)        okręgowym zjeździe – należy przez to rozumieć okręgowy zjazd pielęgniarek i położnych, organ Okręgowej Izby Pielęgniarek i Położnych Regionu Warmii i Mazur;</text:p>
      <text:p text:style-name="P15">4)        okręgowej radzie – należy przez to rozumieć Okręgową Radę Pielęgniarek i Położnych Regionu Warmii i Mazur;</text:p>
      <text:p text:style-name="P16">5)        okręgowej komisji rewizyjnej – należy przez to rozumieć okręgową komisję rewizyjną, organ Okręgowej Izby Pielęgniarek i Położnych Regionu Warmii i Mazur;</text:p>
      <text:p text:style-name="P17">6)        okręgowym sądzie – należy przez to rozumieć okręgowy sąd pielęgniarek i położnych, organ<text:s/>Okręgowej Izby Pielęgniarek i Położnych Regionu Warmii i Mazur;</text:p>
      <text:p text:style-name="P18">7)        okręgowym rzeczniku – należy przez to rozumieć okręgowego rzecznika odpowiedzialności zawodowej, organ Okręgowej Izby Pielęgniarek i Położnych Regionu Warmii i Mazur;</text:p>
      <text:p text:style-name="P19">8)        okręgowej izbie – należy przez to rozumieć Okręgowej Izby Pielęgniarek i Położnych Regionu Warmii i Mazur z siedzibą w Olsztynie;</text:p>
      <text:p text:style-name="P20">9)        Naczelnej Radzie – należy przez to rozumieć Naczelną Radę Pielęgniarek i Położnych, organ Naczelnej Izby Pielęgniarek i<text:s/>Położnych.</text:p>
      <text:p text:style-name="P21">§ 2. 1. W skład okręgowej rady wchodzą: przewodniczący i członkowie okręgowej rady wybrani przez okręgowy zjazd.</text:p>
      <text:p text:style-name="P22">2. Kadencja okręgowej rady trwa 4 lata, z wyjątkiem sytuacji wynikającej z art. 8. pkt 4 ustawy <text:s/>z dnia 1 lipca 2011 r. o samorządzie pielęgniarek i położnych.</text:p>
      <text:p text:style-name="P23">3. Okręgowa rada działa do dnia pierwszego posiedzenia nowo wybranej okręgowej rady. Przewodniczący okręgowej rady wykonuje swoją funkcję od dnia wyboru.</text:p>
      <text:p text:style-name="P24">§ 3. Pierwsze posiedzenie nowo wybranej okręgowej rady zwołuje przewodniczący okręgowej rady w ciągu 30 dni od dnia zakończenia okręgowego zjazdu.</text:p>
      <text:p text:style-name="P25">§ 4. 1. Na pierwszym posiedzeniu okręgowa rada wybiera prezydium okręgowej rady.</text:p>
      <text:p text:style-name="P26">2. Prezydium okręgowej rady stanowią: przewodniczący, wiceprzewodniczący, sekretarz i skarbnik<text:s/>okręgowej rady oraz członkowie prezydium. Liczbę członków prezydium i liczbę wiceprzewodniczących ustala na pierwszym posiedzeniu okręgowa rada, która może ponadto ustalić zasady podziału ilości miejsc w prezydium i funkcji wiceprzewodniczących z uwagi na<text:s/>wykonywany zawód (pielęgniarka, położna). Ustalenia te mogą być zmieniane w czasie trwania kadencji.</text:p>
      <text:p text:style-name="P27">§ 5. 1. Wybór prezydium okręgowej rady dokonywany jest poprzez odrębne wybory spośród jej członków: wiceprzewodniczących, sekretarza i skarbnika okręgowej<text:s/>rady oraz członków prezydium. W przypadku, gdy określone zostaną zasady podziału ilości miejsc w prezydium lub funkcji wiceprzewodniczących z uwagi na wykonywany zawód, wybory na te stanowiska dokonywane są oddzielnie spośród kandydatów wykonujących dany zawód.</text:p>
      <text:p text:style-name="P28">2. Do wyborów prezydium okręgowej rady stosuje się odpowiednio przepisy Rozdziałów I i III Regulaminu wyborów do organów izb.</text:p>
      <text:p text:style-name="P29">3. Bierne prawo wyborcze w wyborach na funkcje: wiceprzewodniczącego, skarbnika i sekretarza okręgowej rady nie przysługuje<text:s/>osobie, która pełniła daną funkcję przez 2 następujące po sobie kadencje poprzedzające kadencję, na która ma być przeprowadzany wybór. Pełnienie danej funkcji dłużej niż przez 24 miesiące w danej kadencji przyjmuje się za pełnienie jej przez pełną kadencję. Paragraf 36 Regulaminu wyborów do organów izb stosuje się odpowiednio.</text:p>
      <text:p text:style-name="P30">4. Członek prezydium traci swoją funkcję wskutek odwołania przez okręgową radę albo rezygnacji. Ustanie funkcji przewodniczącego, wiceprzewodniczącego, sekretarza albo skarbnika<text:s/>okręgowej rady oznacza ustanie członkostwa w prezydium.</text:p>
      <text:p text:style-name="P31">5. Do odwołania osoby powołanej w skład prezydium okręgowej rady stosuje się odpowiednio przepisy dotyczące wyborów. Odwołanie stwierdzane jest w formie uchwały.</text:p>
      <text:p text:style-name="P32">6. W przypadku ustania członkostwa w prezydium okręgowej rady zarządza się wybory uzupełniające. Wybory uzupełniające nie są zarządzane, a wybory zarządzone nie są przeprowadzane, jeżeli okręgowa rada podejmie uprzednio uchwałę zmieniającą liczbę członków prezydium w ten sposób, iż dokonywanie<text:s/>wyborów uzupełniających stanie się bezprzedmiotowe.</text:p>
      <text:p text:style-name="P33">§ 6. 1. Okręgowa rada odbywa swoje posiedzenia w miarę potrzeby, nie rzadziej jednak niż raz na 3 miesiące.</text:p>
      <text:p text:style-name="P34">2. <text:s/>Okręgowa rada zwoływana jest przez przewodniczącego okręgowej rady, prezydium lub na wniosek 1/3 członków okręgowej rady.</text:p>
      <text:p text:style-name="P35"><text:span text:style-name="T36">§ 7. 1. Członkowie okręgowej rady powinni zostać powiadomieni o terminie, miejscu i porządku obrad okręgowej rady, a<text:s/></text:span><text:span text:style-name="T37">członkowie prezydium okręgowej rady – o terminie, miejscu i porządku obrad prezydium okręgowej rady, co najm</text:span><text:span text:style-name="T38">niej na 14 dni przed terminem posiedzenia okręgowej rady i 7 dni przed terminem posiedzenia prezydium okręgowej rady.</text:span></text:p>
      <text:p text:style-name="P39"><text:span text:style-name="T40">2. Rada może ustalić stałe terminy posiedzeń. W tym przypadku nie stosuje się zawiadomień, o których<text:s/></text:span><text:span text:style-name="T41">mowa w ust.1 w stosunku do członków o</text:span><text:span text:style-name="T42">kręgowej rady.</text:span></text:p>
      <text:p text:style-name="P43"/>
      <text:p text:style-name="P44">3. W przypadku konieczności przesunięcia terminu, o którym mowa w ust. 2 stosuje się odpowiednio postanowienia ust.1.</text:p>
      <text:p text:style-name="P45"/>
      <text:p text:style-name="P46"><text:span text:style-name="T47">4. O terminach obrad okręgowej rady, a także prezydium okręgowej rady zawiadamia się<text:s/></text:span><text:span text:style-name="T48">również</text:span><text:span text:style-name="T49"><text:s/>przewodniczącego okręgowej k</text:span><text:span text:style-name="T50">omisji rewizyjnej, przewodniczącego okręgowego sądu oraz okręgowego rzecznika, którzy mogą wziąć udział w obradach z głosem doradczym.</text:span></text:p>
      <text:p text:style-name="P51"><text:span text:style-name="T52">5.<text:s/></text:span><text:span text:style-name="T53">W posiedzeniach okręgowej rady mogą również uczestniczyć goście zaproszeni przez przewodniczącego, radę lub jej prezyd</text:span><text:span text:style-name="T54">ium.</text:span></text:p>
      <text:p text:style-name="P55">6. W okresie obowiązywania stanu zagrożenia epidemicznego albo stanu epidemii, Okręgowa Rada może podejmować uchwały przy wykorzystaniu środków bezpośredniego porozumiewania się na odległość lub w trybie obiegowym.</text:p>
      <text:p text:style-name="P56">7. Uchwała podjęta w trybie, o którym mowa w ust. 1, jest ważna, gdy wszyscy członkowie danego organu zostali powiadomieni o treści projektu uchwały i terminie oddania głosu oraz w głosowaniu wzięła udział co najmniej połowa członków tego organu. W przypadku projektu uchwały dotyczącej wyborów dokonywanych przez organ członków rady powiadamia się o imieniu i nazwisku kandydatów oraz o liczbie mandatów w danych wyborach.</text:p>
      <text:p text:style-name="P57">8. W przypadku, gdy przepisy szczególne dotyczące podejmowania uchwał przez okręgową radę wymagają podjęcia uchwały w głosowaniu tajnym, okręgowa rada może, znieść wymóg tajności głosowania w określonej sprawie.</text:p>
      <text:p text:style-name="P58">9. Uchwałę podjętą w trybie, o którym mowa w ust. 1, podpisuje Przewodnicząca lub Wiceprzewodnicząca Okręgowej Rady oraz Sekretarz Okręgowej Rady, a uchwały w sprawach<text:s/>finansowych – Przewodnicząca lub Wiceprzewodnicząca Okręgowej Rady oraz Skarbnik Okręgowej Rady i Sekretarz Okręgowej Rady.</text:p>
      <text:p text:style-name="P59"><text:span text:style-name="T60">§ 8. 1. W sprawach wynikających z przepisów prawa okręgowa rada podejmuje uchwały.<text:s/></text:span></text:p>
      <text:p text:style-name="P61">W trybie przewidzianym dla uchwał okręgowa rada<text:s/>lub prezydium może podejmować:</text:p>
      <text:list text:style-name="LFO1" text:continue-numbering="true">
        <text:list-item>
          <text:p text:style-name="P62">oświadczenia – zawierające stanowiska w określonej sprawie;</text:p>
        </text:list-item>
        <text:list-item>
          <text:p text:style-name="P63">deklaracje – zawierające zobowiązania do określonego postępowania;</text:p>
        </text:list-item>
        <text:list-item>
          <text:p text:style-name="P64">apele – zawierające wezwania do określonego zachowania, podjęcia inicjatywy lub realizacji<text:s/>zadania;</text:p>
        </text:list-item>
        <text:list-item>
          <text:p text:style-name="P65">stanowiska.</text:p>
        </text:list-item>
      </text:list>
      <text:p text:style-name="P66">2. Okręgowa rada jest władna do podejmowania uchwał, w tym dokonania wyborów w trybie Regulaminu wyborów do organów izb przy obecności co najmniej połowy jej członków.</text:p>
      <text:p text:style-name="P67">3. Uchwały są podejmowane większością głosów.</text:p>
      <text:p text:style-name="P68">4. Uchwały:</text:p>
      <text:p text:style-name="P69"><text:span text:style-name="T70">1)   <text:s/></text:span><text:span text:style-name="T71">w<text:s/></text:span><text:span text:style-name="T72">sprawie wyboru</text:span><text:span text:style-name="T73"><text:s/>wiceprzewodniczącego, sekretarza i skarbnika okręgowej rady;</text:span></text:p>
      <text:p text:style-name="P74">2)    reprezentowania okręgowej izby przez osoby pełniące funkcję w jej organach,</text:p>
      <text:p text:style-name="P75">– przewodniczący okręgowej rady przekazuje ministrowi właściwemu do spraw zdrowia w terminie 21 dni od dnia ich podjęcia.</text:p>
      <text:p text:style-name="P76">5. Przewodniczący okręgowej rady przekazuje ministrowi właściwemu do spraw zdrowia na jego żądanie, w terminie 14 dni od jego otrzymania, uchwałę, o której mowa w ust. 4, jeżeli nie została ona nadesłana w trybie określonym w tym przepisie, a także inną uchwałę okręgowej rady, w celu umożliwienia realizacji przez ministra określonego w ustawie uprawnienia do zaskarżenia uchwał do Sądu Najwyższego.</text:p>
      <text:p text:style-name="P77">6. Okręgowa rada podejmuje uchwałę w określonej sprawie należącej do zakresu jej działania w terminie 3 miesięcy od dnia doręczenia stosownej uchwały Naczelnej Rady.</text:p>
      <text:p text:style-name="P78">7. Uchwałę okręgowej rady podpisuje przewodniczący lub wiceprzewodniczący okręgowej rady oraz sekretarz okręgowej rady, a uchwały w sprawach finansowych – przewodniczący lub wiceprzewodniczący okręgowej rady oraz skarbnik okręgowej rady i sekretarz okręgowej rady.<text:s/></text:p>
      <text:p text:style-name="P79">8. Procedurę podejmowania przez okręgową radę uchwał w trybie Regulaminu wyborów do organów izb szczegółowo reguluje ten Regulamin.</text:p>
      <text:p text:style-name="P80">§ 9. Głosowania, zarówno jawne, jak<text:s/>też głosowania tajne i imienne mogą być przyprowadzane przy użyciu urządzeń do elektronicznego liczenia głosów (głosowanie elektroniczne). System używany do głosowania elektronicznego musi zapewniać możliwość przeprowadzenia głosowania tajnego lub imiennego przy zachowaniu jego charakteru.</text:p>
      <text:p text:style-name="P81">§ 10. 1. W przypadku, gdy okręgowa rada działa w trybie Regulaminu wyborów do organów izb, powołuje komisję wyborczą, która przyjmuje zgłoszenia kandydatur i w kolejności alfabetycznej sporządza listy kandydatów oraz komisję skrutacyjną, która przeprowadza wybory.</text:p>
      <text:p text:style-name="P82">2. Członkowie komisji skrutacyjnej nie mogą kandydować w wyborach przeprowadzanych w czasie obrad okręgowej rady.</text:p>
      <text:p text:style-name="P83">§ 11. 1. Głosowanie we wszystkich sprawach przeprowadza się jawnie z zastrzeżeniem ust. 2.</text:p>
      <text:p text:style-name="P84">2. Okręgowa rada może uchwalić tajność głosowania, albo głosowanie imienne.</text:p>
      <text:p text:style-name="P85">§ 12. 1. W razie, gdy wynik głosowania budzi uzasadnione wątpliwości, okręgowa rada może dokonać reasumpcji głosowania.</text:p>
      <text:p text:style-name="P86">2. Wniosek o reasumpcję głosowania w danej sprawie może być zgłoszony wyłącznie na posiedzeniu, na którym odbyło się głosowanie.</text:p>
      <text:p text:style-name="P87">3. Reasumpcja głosowania w danej sprawie może być przeprowadzona tylko jeden raz.</text:p>
      <text:p text:style-name="P88">4. Reasumpcji głosowania nie podlegają wyniki głosowania imiennego i tajnego.</text:p>
      <text:p text:style-name="P89">5. Na <text:s/>pisemny wniosek 1/3 członków okręgowej rady może być złożony wniosek o reasumpcję głosowania.</text:p>
      <text:p text:style-name="P90">§ 13. 1. Z obrad okręgowej rady sporządza się protokół, który podpisuje przewodniczący obrad i sekretarz lub zastępujący go członek prezydium okręgowej rady.</text:p>
      <text:p text:style-name="P91">2. Protokół sporządza się w terminie 21 dni od daty zakończenia obrad. Protokół po jego sporządzeniu pozostaje do wglądu dla członków okręgowej rady w biurze okręgowej izby.</text:p>
      <text:p text:style-name="P92">3. Protokół przyjmuje okręgowa rada na następnym posiedzeniu.</text:p>
      <text:p text:style-name="P93">4. Sporządzony protokół wraz z kopiami uchwał podjętych w czasie obrad powinien zostać udostępniony Naczelnej Radzie na jej wniosek w terminie 7 dni od dnia złożenia takiego wniosku.</text:p>
      <text:p text:style-name="P94">§ 14. 1. Prezydium okręgowej rady działa w imieniu okręgowej rady w sprawach określonych jej uchwałą.</text:p>
      <text:p text:style-name="P95">2. Posiedzenia<text:s/>prezydium okręgowej rady odbywają się w miarę potrzeby.</text:p>
      <text:p text:style-name="P96">3. Posiedzenia prezydium okręgowej rady zwołuje przewodniczący okręgowej rady.</text:p>
      <text:p text:style-name="P97">4. Postanowienia określone w § 8, § 11, § 12 ust. 1-4 i § 13 niniejszego Regulaminu będą miały zastosowanie do prezydium<text:s/>okręgowej rady.</text:p>
      <text:p text:style-name="P98">§ 15. Przewodniczący okręgowej rady w szczególności:</text:p>
      <text:list text:style-name="LFO2" text:continue-numbering="true">
        <text:list-item>
          <text:p text:style-name="P99">reprezentuje okręgową izbę;</text:p>
        </text:list-item>
        <text:list-item>
          <text:p text:style-name="P100">reprezentuje okręgową radę;</text:p>
        </text:list-item>
        <text:list-item>
          <text:p text:style-name="P101">kieruje pracami okręgowej rady i odpowiada za jej prawidłowe funkcjonowanie;</text:p>
        </text:list-item>
        <text:list-item>
          <text:p text:style-name="P102">kieruje pracami prezydium rady,</text:p>
        </text:list-item>
        <text:list-item>
          <text:p text:style-name="P103">przewodniczy obradom okręgowej rady i prezydium rady,</text:p>
        </text:list-item>
        <text:list-item>
          <text:p text:style-name="P104">przydziela sprawy do wykonania członkom prezydium rady,</text:p>
        </text:list-item>
        <text:list-item>
          <text:p text:style-name="P105">przedstawia okręgowej radzie okresowe sprawozdania z działalności,</text:p>
        </text:list-item>
        <text:list-item>
          <text:p text:style-name="P106">przedstawia okręgowemu zjazdowi sprawozdania z działalności okręgowej rady,</text:p>
        </text:list-item>
        <text:list-item>
          <text:p text:style-name="P107">sprawuje nadzór nad pracą<text:s/>biura okręgowej izby i zarządza majątkiem izby.</text:p>
        </text:list-item>
      </text:list>
      <text:p text:style-name="P108">§ 16. 1. Wiceprzewodniczący okręgowej rady jest zastępcą przewodniczącego okręgowej rady w ustalonym przez okręgową radę zakresie.</text:p>
      <text:p text:style-name="P109">2. Na okres swojej nieobecności przewodniczący okręgowej rady wyznacza, który z wiceprzewodniczących będzie go zastępował.</text:p>
      <text:p text:style-name="P110">3. W przypadku gdy wyznaczenie zastępcy przez przewodniczącego okręgowej rady jest niemożliwe albo nie zostało ono dokonane, a jest to konieczne dla prawidłowego funkcjonowania okręgowej izby lub okręgowej rady, prezydium okręgowej rady wyznacza, który z wiceprzewodniczących będzie zastępował przewodniczącego do czasu ustania podstaw wyznaczenia zastępcy w trybie niniejszego ustępu. Posiedzenie prezydium okręgowej rady w tym celu może zostać zwołane przez wiceprzewodniczącego na wniosek co najmniej 3 członków prezydium.</text:p>
      <text:p text:style-name="P111"><text:span text:style-name="T112">§ 17. Sekretarz okręgowej rady nadzoruje wykonanie uchwał okręgowej rady i prezydium okręgowej rady a</text:span><text:span text:style-name="T113"><text:s/>w szczególności:</text:span></text:p>
      <text:list text:style-name="LFO3" text:continue-numbering="true">
        <text:list-item>
          <text:p text:style-name="P114">sporządzanie protokołów z posiedzeń okręgowej rady i prezydium rady;</text:p>
        </text:list-item>
        <text:list-item>
          <text:p text:style-name="P115">nadzorowanie i czuwanie nad sprawozdawczością okręgowej rady i jej prezydium;</text:p>
        </text:list-item>
        <text:list-item>
          <text:p text:style-name="P116">przygotowanie projektów uchwał okręgowej rady i jej prezydium, z wyłączeniem projektów uchwał związanych z gospodarką finansową izby;</text:p>
        </text:list-item>
        <text:list-item>
          <text:p text:style-name="P117">przyjmowanie skarg i wniosków;</text:p>
        </text:list-item>
        <text:list-item>
          <text:p text:style-name="P118">nadzorowanie i załatwianie bieżącej korespondencji;</text:p>
        </text:list-item>
        <text:list-item>
          <text:p text:style-name="P119">udzielanie informacji o pracach prezydium organom okręgowej rady, organom naczelnej rady;</text:p>
        </text:list-item>
        <text:list-item>
          <text:p text:style-name="P120">opracowywanie informacji o działaniach okręgowej rady i prezydium rady do biuletynu okręgowej rady;</text:p>
        </text:list-item>
        <text:list-item>
          <text:p text:style-name="P121">prowadzenie spraw zleconych przez<text:s/>Prezydium Okręgowej Rady.</text:p>
        </text:list-item>
      </text:list>
      <text:p text:style-name="P122"/>
      <text:p text:style-name="P123"><text:span text:style-name="T124">§ 18.1 Skarbnik okręgowej rady odpowiada za gospodarkę finansową okręgowej izby.</text:span><text:span text:style-name="T125"><text:s/>a w szczególności:</text:span></text:p>
      <text:list text:style-name="LFO4" text:continue-numbering="true">
        <text:list-item>
          <text:p text:style-name="P126">przygotowuje projekty uchwał związanych z gospodarką finansową izby i nadzoruje ich wykonanie;</text:p>
        </text:list-item>
        <text:list-item>
          <text:p text:style-name="P127">przygotowuje projekt budżetu;</text:p>
        </text:list-item>
        <text:list-item>
          <text:p text:style-name="P128">opracowuje analizy i sprawozdania z wykonania budżetu i referuje je na posiedzeniach okręgowej rady oraz przedstawia okręgowemu zjazdowi;</text:p>
        </text:list-item>
        <text:list-item>
          <text:p text:style-name="P129">nadzoruje księgowość, rachunkowość i sprawozdawczość finansową okręgowej izby;</text:p>
        </text:list-item>
        <text:list-item>
          <text:p text:style-name="P130">zgłasza wnioski o egzekucję wierzytelności lub ich umorzenie.</text:p>
        </text:list-item>
      </text:list>
      <text:p text:style-name="P131"/>
      <text:p text:style-name="P132">2. Skarbnik w swojej pracy może korzystać z opinii biegłych i rzeczoznawców.</text:p>
      <text:p text:style-name="P133">§ 19. 1. Do obowiązków członka okręgowej rady należy w szczególności:</text:p>
      <text:list text:style-name="LFO5" text:continue-numbering="true">
        <text:list-item>
          <text:p text:style-name="P134">uczestniczenie w posiedzeniach okręgowej rady;</text:p>
        </text:list-item>
        <text:list-item>
          <text:p text:style-name="P135">uczestniczenie w pracach komisji lub zespołów problemowych, których jest członkiem;</text:p>
        </text:list-item>
        <text:list-item>
          <text:p text:style-name="P136"><text:span text:style-name="T137">realizowanie innych zadań wyznaczonych przez okręgową radę;</text:span></text:p>
        </text:list-item>
        <text:list-item>
          <text:p text:style-name="P138">składanie informacji z realizacji zadań wykonywanych w ramach działalności okręgowej rady.</text:p>
        </text:list-item>
      </text:list>
      <text:p text:style-name="P139">2. Członek okręgowej rady bierze udział w posiedzeniach okręgowej rady wyłącznie osobiście.</text:p>
      <text:p text:style-name="P140">§ 20. 1. Okręgowa rada realizując swoje zadania powołuje komisje problemowe, określając ich kompetencje oraz zasady działania.</text:p>
      <text:p text:style-name="P141">2. Okręgowa rada w zależności od potrzeb może powołać doraźne komisje problemowe oraz stałe lub<text:s/>doraźne zespoły problemowe.</text:p>
      <text:p text:style-name="P142">§ 21. 1. Okręgowa rada w celu zapewnienia prawidłowego obiegu informacji i należytej ochrony interesów zawodowych członków samorządu na terenie zakładów pracy realizuje swoje zadania przez swoich Pełnomocnych Przedstawicieli.</text:p>
      <text:p text:style-name="P143">2.<text:s/>Okręgowa rada za zgodą delegata wybranego przez delegatów danego rejonu wyborczego, powierza mu obowiązki związane z pełnieniem funkcji przedstawiciela w rejonie wyborczym. Wybór przedstawiciela następuje na zebraniu w rejonie w obecności, co najmniej połowy delegatów z rejonu. Z zebrania sporządza się protokół, w którym wskazuje się wybranego przedstawiciela. Protokół podpisują wszyscy uczestniczący w zebraniu delegaci i przekazują go do okręgowej rady.</text:p>
      <text:p text:style-name="P144"><text:span text:style-name="T145"><text:s/>3. Jeżeli będą zachodziły okoliczności uzasadniając</text:span><text:span text:style-name="T146">e powołania przedstawicielstwa w zakładzie pracy, który jest częścią rejonu wyborczego, a w którym nie pracuje żaden z delegatów, okręgowa rada na wniosek, co najmniej 1/5 członków samorządu tam pracujących może powierzyć obowiązki</text:span><text:span text:style-name="T147"><text:s/>przedstawiciela innemu c</text:span><text:span text:style-name="T148">złonkowi samorządu, po uzyskaniu jego zgody.</text:span></text:p>
      <text:p text:style-name="P149">4. Okręgowa rada udziela swemu przedstawicielowi pełnomocnictwa na piśmie.</text:p>
      <text:p text:style-name="P150"/>
      <text:p text:style-name="P151">5. Pełnomocnictwo może być udzielone na określony czas i dotyczyć pewnej kategorii spraw lub być udzielone oddzielnie dla każdej sprawy<text:s/>zależnie od potrzeb i ustaleń okręgowej rady.</text:p>
      <text:p text:style-name="P152"/>
      <text:p text:style-name="P153">6. Przedstawiciel okręgowej rady działa w granicach pełnomocnictwa w imieniu rady i na rzecz członków samorządu danego rejonu wyborczego.</text:p>
      <text:p text:style-name="P154"/>
      <text:p text:style-name="P155">7. Do obowiązków przedstawiciela okręgowej rady należy w<text:s/>szczególności:</text:p>
      <text:list text:style-name="LFO6" text:continue-numbering="true">
        <text:list-item>
          <text:p text:style-name="P156">zgodnie z udzielonym pełnomocnictwem negocjowanie warunków pracy i płacy na terenie zakładu pracy;</text:p>
        </text:list-item>
        <text:list-item>
          <text:p text:style-name="P157">integrowanie środowiska pielęgniarek i położnych;</text:p>
        </text:list-item>
        <text:list-item>
          <text:p text:style-name="P158">informowanie o uchwałach i działaniach okręgowej rady w rejonach wyborczych przez<text:s/>organizowanie zebrań, rozplakatowanie na tablicach ogłoszeń itp.</text:p>
        </text:list-item>
        <text:list-item>
          <text:p text:style-name="P159">uczestniczenie w spotkaniach organizowanych przez okręgową radę;</text:p>
        </text:list-item>
        <text:list-item>
          <text:p text:style-name="P160">wykonanie innych czynności zleconych przez okręgową radę.</text:p>
        </text:list-item>
      </text:list>
      <text:p text:style-name="P161"/>
      <text:p text:style-name="P162">8. Okręgowa rada z własnej inicjatywy lub na wniosek 1/3 członków samorządu danego rejonu wyborczego, odbierze swe pełnomocnictwo przedstawicielowi, który nienależycie wypełnia swe obowiązki. Decyzja o odebraniu pełnomocnictwa musi być uzasadniona i złożona do protokołu.</text:p>
      <text:p text:style-name="P163"/>
      <text:p text:style-name="P164"><text:s text:c="2"/>9. Okręgowa rada w celu zapewnienia należytego działania przedstawicieli zwołuje ich zebrania w miarę potrzeby, nie rzadziej niż raz na 3 miesiące.</text:p>
      <text:p text:style-name="P165"/>
      <text:p text:style-name="P166"><text:s text:c="2"/>10. Zebraniu przedstawicieli przewodniczy przewodniczący okręgowej rady lub wyznaczony przez niego wiceprzewodniczący.</text:p>
      <text:p text:style-name="P167"/>
      <text:p text:style-name="P168">§ 22.1. W ramach okręgowej rady pielęgniarek i położnych działa fundusz zapomogowo-pożyczkowy i szkoleniowy.</text:p>
      <text:p text:style-name="P169"/>
      <text:p text:style-name="P170"><text:s text:c="3"/>2. Mogą powstawać również inne formy samopomocy dla członków samorządu wpisanych na jej listę, jak: pomoc w przypadkach losowych i inne.</text:p>
      <text:p text:style-name="P171"/>
      <text:p text:style-name="P172"><text:s text:c="2"/>3. Regulamin funkcjonowania form samopomocy, form pożyczkowych i szkoleniowych uchwala okręgowa rada.</text:p>
      <text:p text:style-name="P173"/>
      <text:p text:style-name="P174"><text:span text:style-name="T175">§ 23.<text:s/></text:span><text:span text:style-name="T176">Obsługa kancelaryjna, finansowa oraz prowadzenie księgowości okręgowej izby, udzielanie pomocy prawnej organom okręgowej izby oraz sporządzanie analiz, ocen, sprawozdań należy do biur</text:span><text:span text:style-name="T177">a okręgowej izby pielęgniarek i położnych.</text:span></text:p>
      <text:p text:style-name="P178"/>
      <text:p text:style-name="P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K</meta:initial-creator>
    <dc:creator>SMK</dc:creator>
    <meta:creation-date>2024-03-26T10:56:00Z</meta:creation-date>
    <dc:date>2024-03-26T10:56:00Z</dc:date>
    <meta:template xlink:href="Normal" xlink:type="simple"/>
    <meta:editing-cycles>3</meta:editing-cycles>
    <meta:editing-duration>PT60S</meta:editing-duration>
    <meta:document-statistic meta:page-count="1" meta:paragraph-count="35" meta:word-count="2510" meta:character-count="17537" meta:row-count="125" meta:non-whitespace-character-count="15062"/>
  </office:meta>
</office:document-meta>
</file>